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Futura" svg:font-family="Futura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modern" style:font-pitch="fixed"/>
    <style:font-face style:name="Microsoft YaHei" svg:font-family="'Microsoft YaHei'"/>
    <style:font-face style:name="NSimSun" svg:font-family="NSimSun"/>
    <style:font-face style:name="OpenSymbol" svg:font-family="OpenSymbol" style:font-charset="x-symbol"/>
    <style:font-face style:name="Yu Mincho" svg:font-family="'Yu Mincho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officeooo:paragraph-rsid="034b9078" style:font-size-asian="10pt" style:font-size-complex="10pt"/>
    </style:style>
    <style:style style:name="P2" style:family="paragraph" style:parent-style-name="Standard">
      <style:text-properties style:font-name="Calibri1" fo:font-size="15pt" fo:font-weight="normal" officeooo:rsid="033ccd16" officeooo:paragraph-rsid="034e2015" style:font-size-asian="15pt" style:font-weight-asian="normal" style:font-size-complex="15pt" style:font-weight-complex="normal"/>
    </style:style>
    <style:style style:name="P3" style:family="paragraph" style:parent-style-name="Standard">
      <style:text-properties style:font-name="Calibri1" fo:font-size="15pt" fo:font-weight="normal" officeooo:rsid="033ccd16" officeooo:paragraph-rsid="0370be0b" style:font-size-asian="15pt" style:font-weight-asian="normal" style:font-size-complex="15pt" style:font-weight-complex="normal"/>
    </style:style>
    <style:style style:name="P4" style:family="paragraph" style:parent-style-name="Standard">
      <style:text-properties style:font-name="Calibri1" fo:font-size="15pt" fo:font-weight="normal" officeooo:rsid="033ccd16" officeooo:paragraph-rsid="037ba54b" style:font-size-asian="15pt" style:font-weight-asian="normal" style:font-size-complex="15pt" style:font-weight-complex="normal"/>
    </style:style>
    <style:style style:name="P5" style:family="paragraph" style:parent-style-name="Standard">
      <style:text-properties style:font-name="Calibri1" fo:font-size="15pt" fo:font-weight="normal" officeooo:rsid="033ccd16" officeooo:paragraph-rsid="038302b8" style:font-size-asian="15pt" style:font-weight-asian="normal" style:font-size-complex="15pt" style:font-weight-complex="normal"/>
    </style:style>
    <style:style style:name="P6" style:family="paragraph" style:parent-style-name="Standard">
      <style:text-properties style:font-name="Calibri1" fo:font-size="15pt" fo:font-weight="normal" officeooo:rsid="033ccd16" officeooo:paragraph-rsid="03c3eb06" style:font-size-asian="15pt" style:font-weight-asian="normal" style:font-size-complex="15pt" style:font-weight-complex="normal"/>
    </style:style>
    <style:style style:name="P7" style:family="paragraph" style:parent-style-name="Standard">
      <style:text-properties style:font-name="Calibri1" fo:font-size="15pt" fo:font-weight="normal" officeooo:rsid="033ccd16" officeooo:paragraph-rsid="03d829c8" style:font-size-asian="15pt" style:font-weight-asian="normal" style:font-size-complex="15pt" style:font-weight-complex="normal"/>
    </style:style>
    <style:style style:name="P8" style:family="paragraph" style:parent-style-name="Standard">
      <style:text-properties style:font-name="Calibri1" fo:font-size="15pt" fo:font-weight="normal" officeooo:rsid="033ccd16" officeooo:paragraph-rsid="03de7517" style:font-size-asian="15pt" style:font-weight-asian="normal" style:font-size-complex="15pt" style:font-weight-complex="normal"/>
    </style:style>
    <style:style style:name="P9" style:family="paragraph" style:parent-style-name="Standard">
      <style:text-properties style:font-name="Calibri1" fo:font-size="13pt" style:text-underline-style="none" fo:font-weight="normal" officeooo:rsid="033ccd16" officeooo:paragraph-rsid="0370be0b" style:font-size-asian="13pt" style:font-weight-asian="normal" style:font-size-complex="13pt" style:font-weight-complex="normal"/>
    </style:style>
    <style:style style:name="P10" style:family="paragraph" style:parent-style-name="Standard">
      <style:text-properties style:font-name="Calibri1" fo:font-size="13pt" style:text-underline-style="none" fo:font-weight="normal" officeooo:rsid="033ccd16" officeooo:paragraph-rsid="037ba54b" style:font-size-asian="13pt" style:font-weight-asian="normal" style:font-size-complex="13pt" style:font-weight-complex="normal"/>
    </style:style>
    <style:style style:name="P11" style:family="paragraph" style:parent-style-name="Standard">
      <style:text-properties style:font-name="Calibri1" fo:font-size="13pt" style:text-underline-style="none" fo:font-weight="normal" officeooo:rsid="033ccd16" officeooo:paragraph-rsid="038302b8" style:font-size-asian="13pt" style:font-weight-asian="normal" style:font-size-complex="13pt" style:font-weight-complex="normal"/>
    </style:style>
    <style:style style:name="P12" style:family="paragraph" style:parent-style-name="Standard">
      <style:text-properties style:font-name="Calibri1" fo:font-size="13pt" style:text-underline-style="none" fo:font-weight="normal" officeooo:rsid="033ccd16" officeooo:paragraph-rsid="03c3eb06" style:font-size-asian="13pt" style:font-weight-asian="normal" style:font-size-complex="13pt" style:font-weight-complex="normal"/>
    </style:style>
    <style:style style:name="P13" style:family="paragraph" style:parent-style-name="Standard">
      <style:text-properties style:font-name="Calibri1" fo:font-size="13pt" style:text-underline-style="none" fo:font-weight="normal" officeooo:rsid="033ccd16" officeooo:paragraph-rsid="03d061bf" style:font-size-asian="13pt" style:font-weight-asian="normal" style:font-size-complex="13pt" style:font-weight-complex="normal"/>
    </style:style>
    <style:style style:name="P14" style:family="paragraph" style:parent-style-name="Standard">
      <style:text-properties style:font-name="Calibri1" fo:font-size="13pt" style:text-underline-style="none" fo:font-weight="normal" officeooo:rsid="033ccd16" officeooo:paragraph-rsid="03d829c8" style:font-size-asian="13pt" style:font-weight-asian="normal" style:font-size-complex="13pt" style:font-weight-complex="normal"/>
    </style:style>
    <style:style style:name="P15" style:family="paragraph" style:parent-style-name="Standard">
      <style:text-properties style:font-name="Calibri1" fo:font-size="13pt" style:text-underline-style="none" fo:font-weight="normal" officeooo:rsid="033ccd16" officeooo:paragraph-rsid="03de7517" style:font-size-asian="13pt" style:font-weight-asian="normal" style:font-size-complex="13pt" style:font-weight-complex="normal"/>
    </style:style>
    <style:style style:name="P16" style:family="paragraph" style:parent-style-name="Standard">
      <style:text-properties style:font-name="Calibri1" fo:font-size="13pt" style:text-underline-style="none" fo:font-weight="normal" officeooo:rsid="033ccd16" officeooo:paragraph-rsid="034e2015" style:font-size-asian="13pt" style:font-weight-asian="normal" style:font-size-complex="13pt" style:font-weight-complex="normal"/>
    </style:style>
    <style:style style:name="P17" style:family="paragraph" style:parent-style-name="Standard">
      <style:text-properties style:font-name="Calibri1" fo:font-size="13pt" style:text-underline-style="none" fo:font-weight="normal" officeooo:rsid="033ccd16" officeooo:paragraph-rsid="04337ca5" style:font-size-asian="13pt" style:font-weight-asian="normal" style:font-size-complex="13pt" style:font-weight-complex="normal"/>
    </style:style>
    <style:style style:name="P18" style:family="paragraph" style:parent-style-name="Standard">
      <style:text-properties style:font-name="Calibri1" fo:font-size="13pt" style:text-underline-style="none" fo:font-weight="normal" officeooo:rsid="033ccd16" officeooo:paragraph-rsid="043456f7" style:font-size-asian="13pt" style:font-weight-asian="normal" style:font-size-complex="13pt" style:font-weight-complex="normal"/>
    </style:style>
    <style:style style:name="P19" style:family="paragraph" style:parent-style-name="Standard">
      <style:text-properties style:font-name="Calibri1" fo:font-size="13pt" style:text-underline-style="none" fo:font-weight="normal" officeooo:rsid="032a4eba" officeooo:paragraph-rsid="0394636c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Calibri1" fo:font-size="13pt" style:text-underline-style="none" fo:font-weight="bold" officeooo:rsid="03405156" officeooo:paragraph-rsid="034e2015" fo:background-color="transparent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end" style:justify-single-word="false"/>
      <style:text-properties style:font-name="Calibri1" fo:font-size="13pt" style:text-underline-style="none" fo:font-weight="bold" officeooo:rsid="03405156" officeooo:paragraph-rsid="0370be0b" fo:background-color="transparent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end" style:justify-single-word="false"/>
      <style:text-properties style:font-name="Calibri1" fo:font-size="13pt" style:text-underline-style="none" fo:font-weight="bold" officeooo:rsid="03405156" officeooo:paragraph-rsid="03ea45ad" fo:background-color="transparent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end" style:justify-single-word="false"/>
      <style:text-properties style:font-name="Calibri1" fo:font-size="13pt" style:text-underline-style="none" fo:font-weight="bold" officeooo:rsid="03405156" officeooo:paragraph-rsid="03eacb25" fo:background-color="transparent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end" style:justify-single-word="false"/>
      <style:text-properties style:font-name="Calibri1" fo:font-size="13pt" style:text-underline-style="none" fo:font-weight="bold" officeooo:rsid="03405156" officeooo:paragraph-rsid="03eb78c7" fo:background-color="transparent" style:font-size-asian="13pt" style:font-weight-asian="bold" style:font-size-complex="13pt" style:font-weight-complex="bold"/>
    </style:style>
    <style:style style:name="P25" style:family="paragraph" style:parent-style-name="Standard">
      <style:text-properties style:font-name="Calibri1" fo:font-size="13pt" style:text-underline-style="none" fo:font-weight="bold" officeooo:rsid="0346ca07" officeooo:paragraph-rsid="038b6635" style:font-size-asian="13pt" style:font-weight-asian="bold" style:font-size-complex="13pt" style:font-weight-complex="bold"/>
    </style:style>
    <style:style style:name="P26" style:family="paragraph" style:parent-style-name="Standard">
      <style:text-properties style:font-name="Calibri1" fo:font-size="13pt" fo:font-weight="normal" officeooo:rsid="033ccd16" officeooo:paragraph-rsid="034e2015" style:font-size-asian="13pt" style:font-weight-asian="normal" style:font-size-complex="13pt" style:font-weight-complex="normal"/>
    </style:style>
    <style:style style:name="P27" style:family="paragraph" style:parent-style-name="Standard">
      <style:text-properties style:font-name="Calibri1" fo:font-size="13pt" fo:font-weight="normal" officeooo:rsid="033ccd16" officeooo:paragraph-rsid="0370be0b" style:font-size-asian="13pt" style:font-weight-asian="normal" style:font-size-complex="13pt" style:font-weight-complex="normal"/>
    </style:style>
    <style:style style:name="P28" style:family="paragraph" style:parent-style-name="Standard">
      <style:text-properties style:font-name="Calibri1" fo:font-size="13pt" fo:font-weight="normal" officeooo:rsid="033ccd16" officeooo:paragraph-rsid="037ba54b" style:font-size-asian="13pt" style:font-weight-asian="normal" style:font-size-complex="13pt" style:font-weight-complex="normal"/>
    </style:style>
    <style:style style:name="P29" style:family="paragraph" style:parent-style-name="Standard">
      <style:text-properties style:font-name="Calibri1" fo:font-size="13pt" fo:font-weight="normal" officeooo:rsid="033ccd16" officeooo:paragraph-rsid="038302b8" style:font-size-asian="13pt" style:font-weight-asian="normal" style:font-size-complex="13pt" style:font-weight-complex="normal"/>
    </style:style>
    <style:style style:name="P30" style:family="paragraph" style:parent-style-name="Standard">
      <style:text-properties style:font-name="Calibri1" fo:font-size="13pt" fo:font-weight="normal" officeooo:rsid="033ccd16" officeooo:paragraph-rsid="03c3eb06" style:font-size-asian="13pt" style:font-weight-asian="normal" style:font-size-complex="13pt" style:font-weight-complex="normal"/>
    </style:style>
    <style:style style:name="P31" style:family="paragraph" style:parent-style-name="Standard">
      <style:text-properties style:font-name="Calibri1" fo:font-size="13pt" fo:font-weight="normal" officeooo:rsid="033ccd16" officeooo:paragraph-rsid="03d829c8" style:font-size-asian="13pt" style:font-weight-asian="normal" style:font-size-complex="13pt" style:font-weight-complex="normal"/>
    </style:style>
    <style:style style:name="P32" style:family="paragraph" style:parent-style-name="Standard">
      <style:text-properties style:font-name="Calibri1" fo:font-size="13pt" fo:font-weight="normal" officeooo:rsid="033ccd16" officeooo:paragraph-rsid="03de7517" style:font-size-asian="13pt" style:font-weight-asian="normal" style:font-size-complex="13pt" style:font-weight-complex="normal"/>
    </style:style>
    <style:style style:name="P33" style:family="paragraph" style:parent-style-name="Standard">
      <style:text-properties style:font-name="Calibri1" fo:font-size="13pt" fo:font-weight="normal" officeooo:rsid="033ccd16" officeooo:paragraph-rsid="03e02f11" style:font-size-asian="13pt" style:font-weight-asian="normal" style:font-size-complex="13pt" style:font-weight-complex="normal"/>
    </style:style>
    <style:style style:name="P34" style:family="paragraph" style:parent-style-name="Standard">
      <style:text-properties style:font-name="Calibri1" fo:font-size="13pt" fo:font-weight="normal" officeooo:rsid="033ccd16" officeooo:paragraph-rsid="04301240" style:font-size-asian="13pt" style:font-weight-asian="normal" style:font-size-complex="13pt" style:font-weight-complex="normal"/>
    </style:style>
    <style:style style:name="P35" style:family="paragraph" style:parent-style-name="Standard">
      <style:text-properties style:font-name="Calibri1" fo:font-size="13pt" fo:font-weight="normal" officeooo:rsid="033ccd16" officeooo:paragraph-rsid="04323169" style:font-size-asian="13pt" style:font-weight-asian="normal" style:font-size-complex="13pt" style:font-weight-complex="normal"/>
    </style:style>
    <style:style style:name="P36" style:family="paragraph" style:parent-style-name="Standard">
      <style:text-properties style:font-name="Calibri1" fo:font-size="8pt" fo:font-weight="normal" officeooo:rsid="033ccd16" officeooo:paragraph-rsid="034eb3c3" style:font-size-asian="8pt" style:font-weight-asian="normal" style:font-size-complex="8pt" style:font-weight-complex="normal"/>
    </style:style>
    <style:style style:name="P37" style:family="paragraph" style:parent-style-name="Standard">
      <style:text-properties style:font-name="Calibri1" fo:font-size="8pt" fo:font-weight="normal" officeooo:rsid="033ccd16" officeooo:paragraph-rsid="0370be0b" style:font-size-asian="8pt" style:font-weight-asian="normal" style:font-size-complex="8pt" style:font-weight-complex="normal"/>
    </style:style>
    <style:style style:name="P38" style:family="paragraph" style:parent-style-name="Standard">
      <style:text-properties style:font-name="Calibri1" fo:font-size="8pt" fo:font-weight="normal" officeooo:rsid="033ccd16" officeooo:paragraph-rsid="037ba54b" style:font-size-asian="8pt" style:font-weight-asian="normal" style:font-size-complex="8pt" style:font-weight-complex="normal"/>
    </style:style>
    <style:style style:name="P39" style:family="paragraph" style:parent-style-name="Standard">
      <style:text-properties style:font-name="Calibri1" fo:font-size="8pt" fo:font-weight="normal" officeooo:rsid="033ccd16" officeooo:paragraph-rsid="038302b8" style:font-size-asian="8pt" style:font-weight-asian="normal" style:font-size-complex="8pt" style:font-weight-complex="normal"/>
    </style:style>
    <style:style style:name="P40" style:family="paragraph" style:parent-style-name="Standard">
      <style:text-properties style:font-name="Calibri1" fo:font-size="8pt" fo:font-weight="normal" officeooo:rsid="033ccd16" officeooo:paragraph-rsid="03c3eb06" style:font-size-asian="8pt" style:font-weight-asian="normal" style:font-size-complex="8pt" style:font-weight-complex="normal"/>
    </style:style>
    <style:style style:name="P41" style:family="paragraph" style:parent-style-name="Standard">
      <style:text-properties style:font-name="Calibri1" fo:font-size="8pt" fo:font-weight="normal" officeooo:rsid="033ccd16" officeooo:paragraph-rsid="03d829c8" style:font-size-asian="8pt" style:font-weight-asian="normal" style:font-size-complex="8pt" style:font-weight-complex="normal"/>
    </style:style>
    <style:style style:name="P42" style:family="paragraph" style:parent-style-name="Standard">
      <style:text-properties style:font-name="Calibri1" fo:font-size="8pt" fo:font-weight="normal" officeooo:rsid="033ccd16" officeooo:paragraph-rsid="03de7517" style:font-size-asian="8pt" style:font-weight-asian="normal" style:font-size-complex="8pt" style:font-weight-complex="normal"/>
    </style:style>
    <style:style style:name="P43" style:family="paragraph" style:parent-style-name="Standard">
      <style:text-properties style:font-name="Calibri1" fo:font-size="12pt" fo:font-weight="normal" officeooo:rsid="03451dcc" officeooo:paragraph-rsid="034e2015" fo:background-color="transparent" style:font-size-asian="12pt" style:font-weight-asian="normal" style:font-size-complex="12pt" style:font-weight-complex="normal"/>
    </style:style>
    <style:style style:name="P44" style:family="paragraph" style:parent-style-name="Standard">
      <style:text-properties style:font-name="Calibri1" fo:font-size="12pt" fo:font-weight="normal" officeooo:rsid="03451dcc" officeooo:paragraph-rsid="0370be0b" fo:background-color="transparent" style:font-size-asian="12pt" style:font-weight-asian="normal" style:font-size-complex="12pt" style:font-weight-complex="normal"/>
    </style:style>
    <style:style style:name="P45" style:family="paragraph" style:parent-style-name="Standard">
      <style:text-properties style:font-name="Calibri1" fo:font-size="12pt" fo:font-weight="normal" officeooo:rsid="03451dcc" officeooo:paragraph-rsid="037ba54b" fo:background-color="transparent" style:font-size-asian="12pt" style:font-weight-asian="normal" style:font-size-complex="12pt" style:font-weight-complex="normal"/>
    </style:style>
    <style:style style:name="P46" style:family="paragraph" style:parent-style-name="Standard">
      <style:text-properties style:font-name="Calibri1" fo:font-size="12pt" fo:font-weight="normal" officeooo:rsid="03451dcc" officeooo:paragraph-rsid="038302b8" fo:background-color="transparent" style:font-size-asian="12pt" style:font-weight-asian="normal" style:font-size-complex="12pt" style:font-weight-complex="normal"/>
    </style:style>
    <style:style style:name="P47" style:family="paragraph" style:parent-style-name="Standard">
      <style:text-properties style:font-name="Calibri1" fo:font-size="12pt" fo:font-weight="normal" officeooo:rsid="03451dcc" officeooo:paragraph-rsid="03c3eb06" fo:background-color="transparent" style:font-size-asian="12pt" style:font-weight-asian="normal" style:font-size-complex="12pt" style:font-weight-complex="normal"/>
    </style:style>
    <style:style style:name="P48" style:family="paragraph" style:parent-style-name="Standard">
      <style:text-properties style:font-name="Calibri1" fo:font-size="12pt" fo:font-weight="normal" officeooo:rsid="03451dcc" officeooo:paragraph-rsid="03d829c8" fo:background-color="transparent" style:font-size-asian="12pt" style:font-weight-asian="normal" style:font-size-complex="12pt" style:font-weight-complex="normal"/>
    </style:style>
    <style:style style:name="P49" style:family="paragraph" style:parent-style-name="Standard">
      <style:text-properties style:font-name="Calibri1" fo:font-size="12pt" fo:font-weight="normal" officeooo:rsid="03451dcc" officeooo:paragraph-rsid="03de7517" fo:background-color="transparent" style:font-size-asian="12pt" style:font-weight-asian="normal" style:font-size-complex="12pt" style:font-weight-complex="normal"/>
    </style:style>
    <style:style style:name="P50" style:family="paragraph" style:parent-style-name="Standard">
      <style:text-properties style:font-name="Calibri1" fo:font-size="12pt" fo:font-weight="normal" officeooo:rsid="0346ca07" officeooo:paragraph-rsid="037ba54b" fo:background-color="transparent" style:font-size-asian="12pt" style:font-weight-asian="normal" style:font-size-complex="12pt" style:font-weight-complex="normal"/>
    </style:style>
    <style:style style:name="P51" style:family="paragraph" style:parent-style-name="Standard">
      <style:text-properties style:font-name="Calibri1" fo:font-size="12pt" fo:font-weight="normal" officeooo:rsid="0346ca07" officeooo:paragraph-rsid="038302b8" fo:background-color="transparent" style:font-size-asian="12pt" style:font-weight-asian="normal" style:font-size-complex="12pt" style:font-weight-complex="normal"/>
    </style:style>
    <style:style style:name="P52" style:family="paragraph" style:parent-style-name="Standard">
      <style:text-properties style:font-name="Calibri1" fo:font-size="12pt" fo:font-weight="normal" officeooo:rsid="0346ca07" officeooo:paragraph-rsid="03c3eb06" fo:background-color="transparent" style:font-size-asian="12pt" style:font-weight-asian="normal" style:font-size-complex="12pt" style:font-weight-complex="normal"/>
    </style:style>
    <style:style style:name="P53" style:family="paragraph" style:parent-style-name="Standard">
      <style:text-properties style:font-name="Calibri1" fo:font-size="12pt" fo:font-weight="normal" officeooo:rsid="0346ca07" officeooo:paragraph-rsid="03de7517" fo:background-color="transparent" style:font-size-asian="12pt" style:font-weight-asian="normal" style:font-size-complex="12pt" style:font-weight-complex="normal"/>
    </style:style>
    <style:style style:name="P54" style:family="paragraph" style:parent-style-name="Standard">
      <style:text-properties style:font-name="Calibri1" fo:font-size="12pt" fo:font-weight="normal" officeooo:rsid="0346ca07" officeooo:paragraph-rsid="03d829c8" fo:background-color="transparent" style:font-size-asian="12pt" style:font-weight-asian="normal" style:font-size-complex="12pt" style:font-weight-complex="normal"/>
    </style:style>
    <style:style style:name="P55" style:family="paragraph" style:parent-style-name="Standard">
      <style:text-properties style:font-name="Calibri1" fo:font-size="12pt" fo:font-weight="normal" officeooo:rsid="03451dcc" officeooo:paragraph-rsid="034e2015" style:font-size-asian="12pt" style:font-weight-asian="normal" style:font-size-complex="12pt" style:font-weight-complex="normal"/>
    </style:style>
    <style:style style:name="P56" style:family="paragraph" style:parent-style-name="Standard">
      <style:text-properties style:font-name="Calibri1" fo:font-size="12pt" fo:font-weight="normal" officeooo:rsid="03451dcc" officeooo:paragraph-rsid="0370be0b" style:font-size-asian="12pt" style:font-weight-asian="normal" style:font-size-complex="12pt" style:font-weight-complex="normal"/>
    </style:style>
    <style:style style:name="P57" style:family="paragraph" style:parent-style-name="Standard">
      <style:text-properties style:font-name="Calibri1" fo:font-size="12pt" fo:font-weight="normal" officeooo:rsid="0346ca07" officeooo:paragraph-rsid="034e2015" style:font-size-asian="12pt" style:font-weight-asian="normal" style:font-size-complex="12pt" style:font-weight-complex="normal"/>
    </style:style>
    <style:style style:name="P58" style:family="paragraph" style:parent-style-name="Standard">
      <style:text-properties style:font-name="Calibri1" fo:font-size="12pt" fo:font-weight="normal" officeooo:rsid="0346ca07" officeooo:paragraph-rsid="0370be0b" style:font-size-asian="12pt" style:font-weight-asian="normal" style:font-size-complex="12pt" style:font-weight-complex="normal"/>
    </style:style>
    <style:style style:name="P59" style:family="paragraph" style:parent-style-name="Standard">
      <style:text-properties style:font-name="Calibri1" fo:font-size="12pt" fo:font-weight="normal" officeooo:rsid="03451dcc" officeooo:paragraph-rsid="03de7517" fo:background-color="#dddddd" style:font-size-asian="12pt" style:font-weight-asian="normal" style:font-size-complex="12pt" style:font-weight-complex="normal"/>
    </style:style>
    <style:style style:name="P60" style:family="paragraph" style:parent-style-name="Standard">
      <style:text-properties style:font-name="Calibri1" fo:font-size="12pt" fo:font-weight="normal" officeooo:rsid="0346ca07" officeooo:paragraph-rsid="038302b8" fo:background-color="#dddddd" style:font-size-asian="12pt" style:font-weight-asian="normal" style:font-size-complex="12pt" style:font-weight-complex="normal"/>
    </style:style>
    <style:style style:name="P61" style:family="paragraph" style:parent-style-name="Standard">
      <style:text-properties style:font-name="Calibri1" fo:font-size="12pt" fo:font-weight="normal" officeooo:rsid="0346ca07" officeooo:paragraph-rsid="0370be0b" fo:background-color="#dddddd" style:font-size-asian="12pt" style:font-weight-asian="normal" style:font-size-complex="12pt" style:font-weight-complex="normal"/>
    </style:style>
    <style:style style:name="P62" style:family="paragraph" style:parent-style-name="Standard">
      <style:text-properties style:font-name="Calibri1" fo:font-size="12pt" style:text-underline-style="none" fo:font-weight="normal" officeooo:rsid="03451dcc" officeooo:paragraph-rsid="034e2015" fo:background-color="transparent" style:font-size-asian="12pt" style:font-weight-asian="normal" style:font-size-complex="12pt" style:font-weight-complex="normal"/>
    </style:style>
    <style:style style:name="P63" style:family="paragraph" style:parent-style-name="Standard">
      <style:text-properties style:font-name="Calibri1" fo:font-size="12pt" style:text-underline-style="none" fo:font-weight="normal" officeooo:rsid="03451dcc" officeooo:paragraph-rsid="035852ae" fo:background-color="transparent" style:font-size-asian="12pt" style:font-weight-asian="normal" style:font-size-complex="12pt" style:font-weight-complex="normal"/>
    </style:style>
    <style:style style:name="P64" style:family="paragraph" style:parent-style-name="Standard">
      <style:text-properties style:font-name="Calibri1" fo:font-size="12pt" style:text-underline-style="none" fo:font-weight="normal" officeooo:rsid="03451dcc" officeooo:paragraph-rsid="035a0238" fo:background-color="transparent" style:font-size-asian="12pt" style:font-weight-asian="normal" style:font-size-complex="12pt" style:font-weight-complex="normal"/>
    </style:style>
    <style:style style:name="P65" style:family="paragraph" style:parent-style-name="Standard">
      <style:text-properties style:font-name="Calibri1" fo:font-size="12pt" style:text-underline-style="none" fo:font-weight="normal" officeooo:rsid="03451dcc" officeooo:paragraph-rsid="035dc98d" fo:background-color="transparent" style:font-size-asian="12pt" style:font-weight-asian="normal" style:font-size-complex="12pt" style:font-weight-complex="normal"/>
    </style:style>
    <style:style style:name="P66" style:family="paragraph" style:parent-style-name="Standard">
      <style:text-properties style:font-name="Calibri1" fo:font-size="12pt" style:text-underline-style="none" fo:font-weight="normal" officeooo:rsid="03451dcc" officeooo:paragraph-rsid="036067df" fo:background-color="transparent" style:font-size-asian="12pt" style:font-weight-asian="normal" style:font-size-complex="12pt" style:font-weight-complex="normal"/>
    </style:style>
    <style:style style:name="P67" style:family="paragraph" style:parent-style-name="Standard">
      <style:text-properties style:font-name="Calibri1" fo:font-size="12pt" style:text-underline-style="none" fo:font-weight="normal" officeooo:rsid="03451dcc" officeooo:paragraph-rsid="036ad110" fo:background-color="transparent" style:font-size-asian="12pt" style:font-weight-asian="normal" style:font-size-complex="12pt" style:font-weight-complex="normal"/>
    </style:style>
    <style:style style:name="P68" style:family="paragraph" style:parent-style-name="Standard">
      <style:text-properties style:font-name="Calibri1" fo:font-size="12pt" style:text-underline-style="none" fo:font-weight="normal" officeooo:rsid="03451dcc" officeooo:paragraph-rsid="036be78a" fo:background-color="transparent" style:font-size-asian="12pt" style:font-weight-asian="normal" style:font-size-complex="12pt" style:font-weight-complex="normal"/>
    </style:style>
    <style:style style:name="P69" style:family="paragraph" style:parent-style-name="Standard">
      <style:text-properties style:font-name="Calibri1" fo:font-size="12pt" style:text-underline-style="none" fo:font-weight="normal" officeooo:rsid="03451dcc" officeooo:paragraph-rsid="0370be0b" fo:background-color="transparent" style:font-size-asian="12pt" style:font-weight-asian="normal" style:font-size-complex="12pt" style:font-weight-complex="normal"/>
    </style:style>
    <style:style style:name="P70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370be0b" fo:background-color="transparent" style:font-size-asian="12pt" style:font-weight-asian="normal" style:font-size-complex="12pt" style:font-weight-complex="normal"/>
    </style:style>
    <style:style style:name="P71" style:family="paragraph" style:parent-style-name="Standard">
      <style:text-properties style:font-name="Calibri1" fo:font-size="12pt" style:text-underline-style="none" fo:font-weight="normal" officeooo:rsid="03451dcc" officeooo:paragraph-rsid="037ba54b" fo:background-color="transparent" style:font-size-asian="12pt" style:font-weight-asian="normal" style:font-size-complex="12pt" style:font-weight-complex="normal"/>
    </style:style>
    <style:style style:name="P72" style:family="paragraph" style:parent-style-name="Standard">
      <style:text-properties style:font-name="Calibri1" fo:font-size="12pt" style:text-underline-style="none" fo:font-weight="normal" officeooo:rsid="03451dcc" officeooo:paragraph-rsid="038302b8" fo:background-color="transparent" style:font-size-asian="12pt" style:font-weight-asian="normal" style:font-size-complex="12pt" style:font-weight-complex="normal"/>
    </style:style>
    <style:style style:name="P73" style:family="paragraph" style:parent-style-name="Standard">
      <style:text-properties style:font-name="Calibri1" fo:font-size="12pt" style:text-underline-style="none" fo:font-weight="normal" officeooo:rsid="03451dcc" officeooo:paragraph-rsid="0386baf0" fo:background-color="transparent" style:font-size-asian="12pt" style:font-weight-asian="normal" style:font-size-complex="12pt" style:font-weight-complex="normal"/>
    </style:style>
    <style:style style:name="P74" style:family="paragraph" style:parent-style-name="Standard">
      <style:text-properties style:font-name="Calibri1" fo:font-size="12pt" style:text-underline-style="none" fo:font-weight="normal" officeooo:rsid="03451dcc" officeooo:paragraph-rsid="0388df87" fo:background-color="transparent" style:font-size-asian="12pt" style:font-weight-asian="normal" style:font-size-complex="12pt" style:font-weight-complex="normal"/>
    </style:style>
    <style:style style:name="P75" style:family="paragraph" style:parent-style-name="Standard">
      <style:text-properties style:font-name="Calibri1" fo:font-size="12pt" style:text-underline-style="none" fo:font-weight="normal" officeooo:rsid="03451dcc" officeooo:paragraph-rsid="03a82d88" fo:background-color="transparent" style:font-size-asian="12pt" style:font-weight-asian="normal" style:font-size-complex="12pt" style:font-weight-complex="normal"/>
    </style:style>
    <style:style style:name="P76" style:family="paragraph" style:parent-style-name="Standard">
      <style:text-properties style:font-name="Calibri1" fo:font-size="12pt" style:text-underline-style="none" fo:font-weight="normal" officeooo:rsid="03451dcc" officeooo:paragraph-rsid="03c3eb06" fo:background-color="transparent" style:font-size-asian="12pt" style:font-weight-asian="normal" style:font-size-complex="12pt" style:font-weight-complex="normal"/>
    </style:style>
    <style:style style:name="P77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3c3eb06" fo:background-color="transparent" style:font-size-asian="12pt" style:font-weight-asian="normal" style:font-size-complex="12pt" style:font-weight-complex="normal"/>
    </style:style>
    <style:style style:name="P78" style:family="paragraph" style:parent-style-name="Standard">
      <style:text-properties style:font-name="Calibri1" fo:font-size="12pt" style:text-underline-style="none" fo:font-weight="normal" officeooo:rsid="03451dcc" officeooo:paragraph-rsid="03d829c8" fo:background-color="transparent" style:font-size-asian="12pt" style:font-weight-asian="normal" style:font-size-complex="12pt" style:font-weight-complex="normal"/>
    </style:style>
    <style:style style:name="P79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3d829c8" fo:background-color="transparent" style:font-size-asian="12pt" style:font-weight-asian="normal" style:font-size-complex="12pt" style:font-weight-complex="normal"/>
    </style:style>
    <style:style style:name="P80" style:family="paragraph" style:parent-style-name="Standard">
      <style:text-properties style:font-name="Calibri1" fo:font-size="12pt" style:text-underline-style="none" fo:font-weight="normal" officeooo:rsid="03451dcc" officeooo:paragraph-rsid="03de7517" fo:background-color="transparent" style:font-size-asian="12pt" style:font-weight-asian="normal" style:font-size-complex="12pt" style:font-weight-complex="normal"/>
    </style:style>
    <style:style style:name="P81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3de7517" fo:background-color="transparent" style:font-size-asian="12pt" style:font-weight-asian="normal" style:font-size-complex="12pt" style:font-weight-complex="normal"/>
    </style:style>
    <style:style style:name="P82" style:family="paragraph" style:parent-style-name="Standard">
      <style:text-properties style:font-name="Calibri1" fo:font-size="12pt" style:text-underline-style="none" fo:font-weight="normal" officeooo:rsid="03451dcc" officeooo:paragraph-rsid="0414c919" fo:background-color="transparent" style:font-size-asian="12pt" style:font-weight-asian="normal" style:font-size-complex="12pt" style:font-weight-complex="normal"/>
    </style:style>
    <style:style style:name="P83" style:family="paragraph" style:parent-style-name="Standard">
      <style:text-properties style:font-name="Calibri1" fo:font-size="12pt" style:text-underline-style="none" fo:font-weight="normal" officeooo:rsid="03451dcc" officeooo:paragraph-rsid="041efc01" fo:background-color="transparent" style:font-size-asian="12pt" style:font-weight-asian="normal" style:font-size-complex="12pt" style:font-weight-complex="normal"/>
    </style:style>
    <style:style style:name="P84" style:family="paragraph" style:parent-style-name="Standard">
      <style:text-properties style:font-name="Calibri1" fo:font-size="12pt" style:text-underline-style="none" fo:font-weight="normal" officeooo:rsid="03451dcc" officeooo:paragraph-rsid="04211ba6" fo:background-color="transparent" style:font-size-asian="12pt" style:font-weight-asian="normal" style:font-size-complex="12pt" style:font-weight-complex="normal"/>
    </style:style>
    <style:style style:name="P85" style:family="paragraph" style:parent-style-name="Standard">
      <style:text-properties style:font-name="Calibri1" fo:font-size="12pt" style:text-underline-style="none" fo:font-weight="normal" officeooo:rsid="03451dcc" officeooo:paragraph-rsid="0437f945" fo:background-color="transparent" style:font-size-asian="12pt" style:font-weight-asian="normal" style:font-size-complex="12pt" style:font-weight-complex="normal"/>
    </style:style>
    <style:style style:name="P86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437f945" fo:background-color="transparent" style:font-size-asian="12pt" style:font-weight-asian="normal" style:font-size-complex="12pt" style:font-weight-complex="normal"/>
    </style:style>
    <style:style style:name="P87" style:family="paragraph" style:parent-style-name="Standard">
      <style:text-properties style:font-name="Calibri1" fo:font-size="12pt" style:text-underline-style="none" fo:font-weight="normal" officeooo:rsid="03451dcc" officeooo:paragraph-rsid="043a998f" fo:background-color="transparent" style:font-size-asian="12pt" style:font-weight-asian="normal" style:font-size-complex="12pt" style:font-weight-complex="normal"/>
    </style:style>
    <style:style style:name="P88" style:family="paragraph" style:parent-style-name="Standard">
      <style:text-properties style:font-name="Calibri1" fo:font-size="12pt" style:text-underline-style="none" fo:font-weight="normal" officeooo:rsid="03451dcc" officeooo:paragraph-rsid="043f3516" fo:background-color="transparent" style:font-size-asian="12pt" style:font-weight-asian="normal" style:font-size-complex="12pt" style:font-weight-complex="normal"/>
    </style:style>
    <style:style style:name="P89" style:family="paragraph" style:parent-style-name="Standard">
      <style:text-properties style:font-name="Calibri1" fo:font-size="12pt" style:text-underline-style="none" fo:font-weight="normal" officeooo:rsid="03451dcc" officeooo:paragraph-rsid="036f2860" fo:background-color="transparent" style:font-size-asian="12pt" style:font-weight-asian="normal" style:font-size-complex="12pt" style:font-weight-complex="normal"/>
    </style:style>
    <style:style style:name="P90" style:family="paragraph" style:parent-style-name="Standard">
      <style:text-properties style:font-name="Calibri1" fo:font-size="12pt" style:text-underline-style="none" fo:font-weight="normal" officeooo:rsid="03451dcc" officeooo:paragraph-rsid="04448e1b" fo:background-color="transparent" style:font-size-asian="12pt" style:font-weight-asian="normal" style:font-size-complex="12pt" style:font-weight-complex="normal"/>
    </style:style>
    <style:style style:name="P91" style:family="paragraph" style:parent-style-name="Standard">
      <style:text-properties style:font-name="Calibri1" fo:font-size="12pt" style:text-underline-style="none" fo:font-weight="normal" officeooo:rsid="03451dcc" officeooo:paragraph-rsid="044ce836" fo:background-color="transparent" style:font-size-asian="12pt" style:font-weight-asian="normal" style:font-size-complex="12pt" style:font-weight-complex="normal"/>
    </style:style>
    <style:style style:name="P92" style:family="paragraph" style:parent-style-name="Standard">
      <style:text-properties style:font-name="Calibri1" fo:font-size="12pt" style:text-underline-style="none" fo:font-weight="normal" officeooo:rsid="03451dcc" officeooo:paragraph-rsid="04530c40" fo:background-color="transparent" style:font-size-asian="12pt" style:font-weight-asian="normal" style:font-size-complex="12pt" style:font-weight-complex="normal"/>
    </style:style>
    <style:style style:name="P93" style:family="paragraph" style:parent-style-name="Standard">
      <style:text-properties style:font-name="Calibri1" fo:font-size="12pt" style:text-underline-style="none" fo:font-weight="normal" officeooo:rsid="03451dcc" officeooo:paragraph-rsid="045a5644" fo:background-color="transparent" style:font-size-asian="12pt" style:font-weight-asian="normal" style:font-size-complex="12pt" style:font-weight-complex="normal"/>
    </style:style>
    <style:style style:name="P94" style:family="paragraph" style:parent-style-name="Standard">
      <style:text-properties style:font-name="Calibri1" fo:font-size="12pt" style:text-underline-style="none" fo:font-weight="normal" officeooo:rsid="03451dcc" officeooo:paragraph-rsid="045d105f" fo:background-color="transparent" style:font-size-asian="12pt" style:font-weight-asian="normal" style:font-size-complex="12pt" style:font-weight-complex="normal"/>
    </style:style>
    <style:style style:name="P95" style:family="paragraph" style:parent-style-name="Standard">
      <style:text-properties style:font-name="Calibri1" fo:font-size="12pt" style:text-underline-style="none" fo:font-weight="normal" officeooo:rsid="03451dcc" officeooo:paragraph-rsid="045fbf33" fo:background-color="transparent" style:font-size-asian="12pt" style:font-weight-asian="normal" style:font-size-complex="12pt" style:font-weight-complex="normal"/>
    </style:style>
    <style:style style:name="P96" style:family="paragraph" style:parent-style-name="Standard">
      <style:text-properties style:font-name="Calibri1" fo:font-size="12pt" style:text-underline-style="none" fo:font-weight="normal" officeooo:rsid="03451dcc" officeooo:paragraph-rsid="04675e56" fo:background-color="transparent" style:font-size-asian="12pt" style:font-weight-asian="normal" style:font-size-complex="12pt" style:font-weight-complex="normal"/>
    </style:style>
    <style:style style:name="P97" style:family="paragraph" style:parent-style-name="Standard">
      <style:text-properties style:font-name="Calibri1" fo:font-size="12pt" style:text-underline-style="none" fo:font-weight="normal" officeooo:rsid="03451dcc" officeooo:paragraph-rsid="046abb3c" fo:background-color="transparent" style:font-size-asian="12pt" style:font-weight-asian="normal" style:font-size-complex="12pt" style:font-weight-complex="normal"/>
    </style:style>
    <style:style style:name="P98" style:family="paragraph" style:parent-style-name="Standard">
      <style:text-properties style:font-name="Calibri1" fo:font-size="12pt" style:text-underline-style="none" fo:font-weight="normal" officeooo:rsid="03451dcc" officeooo:paragraph-rsid="046ffce9" fo:background-color="transparent" style:font-size-asian="12pt" style:font-weight-asian="normal" style:font-size-complex="12pt" style:font-weight-complex="normal"/>
    </style:style>
    <style:style style:name="P99" style:family="paragraph" style:parent-style-name="Standard">
      <style:text-properties style:font-name="Calibri1" fo:font-size="12pt" style:text-underline-style="none" fo:font-weight="normal" officeooo:rsid="03451dcc" officeooo:paragraph-rsid="0474b2e9" fo:background-color="transparent" style:font-size-asian="12pt" style:font-weight-asian="normal" style:font-size-complex="12pt" style:font-weight-complex="normal"/>
    </style:style>
    <style:style style:name="P100" style:family="paragraph" style:parent-style-name="Standard">
      <style:text-properties style:font-name="Calibri1" fo:font-size="12pt" style:text-underline-style="none" fo:font-weight="normal" officeooo:rsid="03451dcc" officeooo:paragraph-rsid="04799191" fo:background-color="transparent" style:font-size-asian="12pt" style:font-weight-asian="normal" style:font-size-complex="12pt" style:font-weight-complex="normal"/>
    </style:style>
    <style:style style:name="P101" style:family="paragraph" style:parent-style-name="Standard">
      <style:text-properties style:font-name="Calibri1" fo:font-size="12pt" style:text-underline-style="none" fo:font-weight="normal" officeooo:rsid="03451dcc" officeooo:paragraph-rsid="047a5578" fo:background-color="transparent" style:font-size-asian="12pt" style:font-weight-asian="normal" style:font-size-complex="12pt" style:font-weight-complex="normal"/>
    </style:style>
    <style:style style:name="P102" style:family="paragraph" style:parent-style-name="Standard">
      <style:text-properties style:font-name="Calibri1" fo:font-size="12pt" style:text-underline-style="none" fo:font-weight="normal" officeooo:rsid="03451dcc" officeooo:paragraph-rsid="047caf33" fo:background-color="transparent" style:font-size-asian="12pt" style:font-weight-asian="normal" style:font-size-complex="12pt" style:font-weight-complex="normal"/>
    </style:style>
    <style:style style:name="P103" style:family="paragraph" style:parent-style-name="Standard">
      <style:text-properties style:font-name="Calibri1" fo:font-size="12pt" style:text-underline-style="none" fo:font-weight="normal" officeooo:rsid="03451dcc" officeooo:paragraph-rsid="049b28b0" fo:background-color="transparent" style:font-size-asian="12pt" style:font-weight-asian="normal" style:font-size-complex="12pt" style:font-weight-complex="normal"/>
    </style:style>
    <style:style style:name="P104" style:family="paragraph" style:parent-style-name="Standard">
      <style:text-properties style:font-name="Calibri1" fo:font-size="12pt" style:text-underline-style="none" fo:font-weight="normal" officeooo:rsid="0346ca07" officeooo:paragraph-rsid="034e2015" fo:background-color="transparent" style:font-size-asian="12pt" style:font-weight-asian="normal" style:font-size-complex="12pt" style:font-weight-complex="normal"/>
    </style:style>
    <style:style style:name="P105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34e2015" fo:background-color="transparent" style:font-size-asian="12pt" style:font-weight-asian="normal" style:font-size-complex="12pt" style:font-weight-complex="normal"/>
    </style:style>
    <style:style style:name="P106" style:family="paragraph" style:parent-style-name="Standard">
      <style:text-properties style:font-name="Calibri1" fo:font-size="12pt" style:text-underline-style="none" fo:font-weight="normal" officeooo:rsid="0346ca07" officeooo:paragraph-rsid="035c2771" fo:background-color="transparent" style:font-size-asian="12pt" style:font-weight-asian="normal" style:font-size-complex="12pt" style:font-weight-complex="normal"/>
    </style:style>
    <style:style style:name="P107" style:family="paragraph" style:parent-style-name="Standard">
      <style:text-properties style:font-name="Calibri1" fo:font-size="12pt" style:text-underline-style="none" fo:font-weight="normal" officeooo:rsid="0346ca07" officeooo:paragraph-rsid="035dc98d" fo:background-color="transparent" style:font-size-asian="12pt" style:font-weight-asian="normal" style:font-size-complex="12pt" style:font-weight-complex="normal"/>
    </style:style>
    <style:style style:name="P108" style:family="paragraph" style:parent-style-name="Standard">
      <style:text-properties style:font-name="Calibri1" fo:font-size="12pt" style:text-underline-style="none" fo:font-weight="normal" officeooo:rsid="0346ca07" officeooo:paragraph-rsid="036f2860" fo:background-color="transparent" style:font-size-asian="12pt" style:font-weight-asian="normal" style:font-size-complex="12pt" style:font-weight-complex="normal"/>
    </style:style>
    <style:style style:name="P109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36f2860" fo:background-color="transparent" style:font-size-asian="12pt" style:font-weight-asian="normal" style:font-size-complex="12pt" style:font-weight-complex="normal"/>
    </style:style>
    <style:style style:name="P110" style:family="paragraph" style:parent-style-name="Standard">
      <style:text-properties style:font-name="Calibri1" fo:font-size="12pt" style:text-underline-style="none" fo:font-weight="normal" officeooo:rsid="0346ca07" officeooo:paragraph-rsid="0370be0b" fo:background-color="transparent" style:font-size-asian="12pt" style:font-weight-asian="normal" style:font-size-complex="12pt" style:font-weight-complex="normal"/>
    </style:style>
    <style:style style:name="P111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370be0b" fo:background-color="transparent" style:font-size-asian="12pt" style:font-weight-asian="normal" style:font-size-complex="12pt" style:font-weight-complex="normal"/>
    </style:style>
    <style:style style:name="P112" style:family="paragraph" style:parent-style-name="Standard">
      <style:text-properties style:font-name="Calibri1" fo:font-size="12pt" style:text-underline-style="none" fo:font-weight="normal" officeooo:rsid="0346ca07" officeooo:paragraph-rsid="037ba54b" fo:background-color="transparent" style:font-size-asian="12pt" style:font-weight-asian="normal" style:font-size-complex="12pt" style:font-weight-complex="normal"/>
    </style:style>
    <style:style style:name="P113" style:family="paragraph" style:parent-style-name="Standard">
      <style:text-properties style:font-name="Calibri1" fo:font-size="12pt" style:text-underline-style="none" fo:font-weight="normal" officeooo:rsid="0346ca07" officeooo:paragraph-rsid="038302b8" fo:background-color="transparent" style:font-size-asian="12pt" style:font-weight-asian="normal" style:font-size-complex="12pt" style:font-weight-complex="normal"/>
    </style:style>
    <style:style style:name="P114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38302b8" fo:background-color="transparent" style:font-size-asian="12pt" style:font-weight-asian="normal" style:font-size-complex="12pt" style:font-weight-complex="normal"/>
    </style:style>
    <style:style style:name="P115" style:family="paragraph" style:parent-style-name="Standard">
      <style:text-properties style:font-name="Calibri1" fo:font-size="12pt" style:text-underline-style="none" fo:font-weight="normal" officeooo:rsid="0346ca07" officeooo:paragraph-rsid="0384e04a" fo:background-color="transparent" style:font-size-asian="12pt" style:font-weight-asian="normal" style:font-size-complex="12pt" style:font-weight-complex="normal"/>
    </style:style>
    <style:style style:name="P116" style:family="paragraph" style:parent-style-name="Standard">
      <style:text-properties style:font-name="Calibri1" fo:font-size="12pt" style:text-underline-style="none" fo:font-weight="normal" officeooo:rsid="0346ca07" officeooo:paragraph-rsid="0386aca4" fo:background-color="transparent" style:font-size-asian="12pt" style:font-weight-asian="normal" style:font-size-complex="12pt" style:font-weight-complex="normal"/>
    </style:style>
    <style:style style:name="P117" style:family="paragraph" style:parent-style-name="Standard">
      <style:text-properties style:font-name="Calibri1" fo:font-size="12pt" style:text-underline-style="none" fo:font-weight="normal" officeooo:rsid="0346ca07" officeooo:paragraph-rsid="038dd3fd" fo:background-color="transparent" style:font-size-asian="12pt" style:font-weight-asian="normal" style:font-size-complex="12pt" style:font-weight-complex="normal"/>
    </style:style>
    <style:style style:name="P118" style:family="paragraph" style:parent-style-name="Standard">
      <style:text-properties style:font-name="Calibri1" fo:font-size="12pt" style:text-underline-style="none" fo:font-weight="normal" officeooo:rsid="0346ca07" officeooo:paragraph-rsid="03c3eb06" fo:background-color="transparent" style:font-size-asian="12pt" style:font-weight-asian="normal" style:font-size-complex="12pt" style:font-weight-complex="normal"/>
    </style:style>
    <style:style style:name="P119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3c3eb06" fo:background-color="transparent" style:font-size-asian="12pt" style:font-weight-asian="normal" style:font-size-complex="12pt" style:font-weight-complex="normal"/>
    </style:style>
    <style:style style:name="P120" style:family="paragraph" style:parent-style-name="Standard">
      <style:text-properties style:font-name="Calibri1" fo:font-size="12pt" style:text-underline-style="none" fo:font-weight="normal" officeooo:rsid="0346ca07" officeooo:paragraph-rsid="03d829c8" fo:background-color="transparent" style:font-size-asian="12pt" style:font-weight-asian="normal" style:font-size-complex="12pt" style:font-weight-complex="normal"/>
    </style:style>
    <style:style style:name="P121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3d829c8" fo:background-color="transparent" style:font-size-asian="12pt" style:font-weight-asian="normal" style:font-size-complex="12pt" style:font-weight-complex="normal"/>
    </style:style>
    <style:style style:name="P122" style:family="paragraph" style:parent-style-name="Standard">
      <style:text-properties style:font-name="Calibri1" fo:font-size="12pt" style:text-underline-style="none" fo:font-weight="normal" officeooo:rsid="0346ca07" officeooo:paragraph-rsid="03de7517" fo:background-color="transparent" style:font-size-asian="12pt" style:font-weight-asian="normal" style:font-size-complex="12pt" style:font-weight-complex="normal"/>
    </style:style>
    <style:style style:name="P123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3de7517" fo:background-color="transparent" style:font-size-asian="12pt" style:font-weight-asian="normal" style:font-size-complex="12pt" style:font-weight-complex="normal"/>
    </style:style>
    <style:style style:name="P124" style:family="paragraph" style:parent-style-name="Standard">
      <style:text-properties style:font-name="Calibri1" fo:font-size="12pt" style:text-underline-style="none" fo:font-weight="normal" officeooo:rsid="0346ca07" officeooo:paragraph-rsid="03d905c3" fo:background-color="transparent" style:font-size-asian="12pt" style:font-weight-asian="normal" style:font-size-complex="12pt" style:font-weight-complex="normal"/>
    </style:style>
    <style:style style:name="P125" style:family="paragraph" style:parent-style-name="Standard">
      <style:text-properties style:font-name="Calibri1" fo:font-size="12pt" style:text-underline-style="none" fo:font-weight="normal" officeooo:rsid="0346ca07" officeooo:paragraph-rsid="0441a80c" fo:background-color="transparent" style:font-size-asian="12pt" style:font-weight-asian="normal" style:font-size-complex="12pt" style:font-weight-complex="normal"/>
    </style:style>
    <style:style style:name="P126" style:family="paragraph" style:parent-style-name="Standard">
      <style:text-properties style:font-name="Calibri1" fo:font-size="12pt" style:text-underline-style="none" fo:font-weight="normal" officeooo:rsid="0346ca07" officeooo:paragraph-rsid="0442a52a" fo:background-color="transparent" style:font-size-asian="12pt" style:font-weight-asian="normal" style:font-size-complex="12pt" style:font-weight-complex="normal"/>
    </style:style>
    <style:style style:name="P127" style:family="paragraph" style:parent-style-name="Standard">
      <style:text-properties style:font-name="Calibri1" fo:font-size="12pt" style:text-underline-style="none" fo:font-weight="normal" officeooo:rsid="0346ca07" officeooo:paragraph-rsid="043c3906" fo:background-color="transparent" style:font-size-asian="12pt" style:font-weight-asian="normal" style:font-size-complex="12pt" style:font-weight-complex="normal"/>
    </style:style>
    <style:style style:name="P128" style:family="paragraph" style:parent-style-name="Standard">
      <style:text-properties style:font-name="Calibri1" fo:font-size="12pt" style:text-underline-style="none" fo:font-weight="normal" officeooo:rsid="0346ca07" officeooo:paragraph-rsid="044ce836" fo:background-color="transparent" style:font-size-asian="12pt" style:font-weight-asian="normal" style:font-size-complex="12pt" style:font-weight-complex="normal"/>
    </style:style>
    <style:style style:name="P129" style:family="paragraph" style:parent-style-name="Standard">
      <style:text-properties style:font-name="Calibri1" fo:font-size="12pt" style:text-underline-style="none" fo:font-weight="normal" officeooo:rsid="0346ca07" officeooo:paragraph-rsid="04609923" fo:background-color="transparent" style:font-size-asian="12pt" style:font-weight-asian="normal" style:font-size-complex="12pt" style:font-weight-complex="normal"/>
    </style:style>
    <style:style style:name="P130" style:family="paragraph" style:parent-style-name="Standard">
      <style:text-properties style:font-name="Calibri1" fo:font-size="12pt" style:text-underline-style="none" fo:font-weight="normal" officeooo:rsid="0346ca07" officeooo:paragraph-rsid="047229dd" fo:background-color="transparent" style:font-size-asian="12pt" style:font-weight-asian="normal" style:font-size-complex="12pt" style:font-weight-complex="normal"/>
    </style:style>
    <style:style style:name="P131" style:family="paragraph" style:parent-style-name="Standard">
      <style:text-properties style:font-name="Calibri1" fo:font-size="12pt" style:text-underline-style="none" fo:font-weight="normal" officeooo:rsid="0346ca07" officeooo:paragraph-rsid="044f09ee" fo:background-color="transparent" style:font-size-asian="12pt" style:font-weight-asian="normal" style:font-size-complex="12pt" style:font-weight-complex="normal"/>
    </style:style>
    <style:style style:name="P132" style:family="paragraph" style:parent-style-name="Standard">
      <style:text-properties style:font-name="Calibri1" fo:font-size="12pt" style:text-underline-style="none" fo:font-weight="normal" officeooo:rsid="0346ca07" officeooo:paragraph-rsid="04530c40" fo:background-color="transparent" style:font-size-asian="12pt" style:font-weight-asian="normal" style:font-size-complex="12pt" style:font-weight-complex="normal"/>
    </style:style>
    <style:style style:name="P133" style:family="paragraph" style:parent-style-name="Standard">
      <style:text-properties style:font-name="Calibri1" fo:font-size="12pt" style:text-underline-style="none" fo:font-weight="normal" officeooo:rsid="0346ca07" officeooo:paragraph-rsid="0456b06b" fo:background-color="transparent" style:font-size-asian="12pt" style:font-weight-asian="normal" style:font-size-complex="12pt" style:font-weight-complex="normal"/>
    </style:style>
    <style:style style:name="P134" style:family="paragraph" style:parent-style-name="Standard">
      <style:text-properties style:font-name="Calibri1" fo:font-size="12pt" style:text-underline-style="none" fo:font-weight="normal" officeooo:rsid="0346ca07" officeooo:paragraph-rsid="045bec10" fo:background-color="transparent" style:font-size-asian="12pt" style:font-weight-asian="normal" style:font-size-complex="12pt" style:font-weight-complex="normal"/>
    </style:style>
    <style:style style:name="P135" style:family="paragraph" style:parent-style-name="Standard">
      <style:text-properties style:font-name="Calibri1" fo:font-size="12pt" style:text-underline-style="none" fo:font-weight="normal" officeooo:rsid="0346ca07" officeooo:paragraph-rsid="045d105f" fo:background-color="transparent" style:font-size-asian="12pt" style:font-weight-asian="normal" style:font-size-complex="12pt" style:font-weight-complex="normal"/>
    </style:style>
    <style:style style:name="P136" style:family="paragraph" style:parent-style-name="Standard">
      <style:text-properties style:font-name="Calibri1" fo:font-size="12pt" style:text-underline-style="none" fo:font-weight="normal" officeooo:rsid="0346ca07" officeooo:paragraph-rsid="04685427" fo:background-color="transparent" style:font-size-asian="12pt" style:font-weight-asian="normal" style:font-size-complex="12pt" style:font-weight-complex="normal"/>
    </style:style>
    <style:style style:name="P137" style:family="paragraph" style:parent-style-name="Standard">
      <style:text-properties style:font-name="Calibri1" fo:font-size="12pt" style:text-underline-style="none" fo:font-weight="normal" officeooo:rsid="0346ca07" officeooo:paragraph-rsid="046a2ddd" fo:background-color="transparent" style:font-size-asian="12pt" style:font-weight-asian="normal" style:font-size-complex="12pt" style:font-weight-complex="normal"/>
    </style:style>
    <style:style style:name="P138" style:family="paragraph" style:parent-style-name="Standard">
      <style:text-properties style:font-name="Calibri1" fo:font-size="12pt" style:text-underline-style="none" fo:font-weight="normal" officeooo:rsid="0346ca07" officeooo:paragraph-rsid="046eb268" fo:background-color="transparent" style:font-size-asian="12pt" style:font-weight-asian="normal" style:font-size-complex="12pt" style:font-weight-complex="normal"/>
    </style:style>
    <style:style style:name="P139" style:family="paragraph" style:parent-style-name="Standard">
      <style:text-properties style:font-name="Calibri1" fo:font-size="12pt" style:text-underline-style="none" fo:font-weight="normal" officeooo:rsid="0346ca07" officeooo:paragraph-rsid="04808f84" fo:background-color="transparent" style:font-size-asian="12pt" style:font-weight-asian="normal" style:font-size-complex="12pt" style:font-weight-complex="normal"/>
    </style:style>
    <style:style style:name="P140" style:family="paragraph" style:parent-style-name="Standard">
      <style:text-properties style:font-name="Calibri1" fo:font-size="12pt" style:text-underline-style="none" fo:font-weight="normal" officeooo:rsid="0346ca07" officeooo:paragraph-rsid="04822200" fo:background-color="transparent" style:font-size-asian="12pt" style:font-weight-asian="normal" style:font-size-complex="12pt" style:font-weight-complex="normal"/>
    </style:style>
    <style:style style:name="P141" style:family="paragraph" style:parent-style-name="Standard">
      <style:text-properties style:font-name="Calibri1" fo:font-size="12pt" style:text-underline-style="none" fo:font-weight="normal" officeooo:rsid="0346ca07" officeooo:paragraph-rsid="0497ee69" fo:background-color="transparent" style:font-size-asian="12pt" style:font-weight-asian="normal" style:font-size-complex="12pt" style:font-weight-complex="normal"/>
    </style:style>
    <style:style style:name="P142" style:family="paragraph" style:parent-style-name="Standard">
      <style:text-properties style:font-name="Calibri1" fo:font-size="12pt" style:text-underline-style="none" fo:font-weight="normal" officeooo:rsid="0346ca07" officeooo:paragraph-rsid="0437f945" fo:background-color="transparent" style:font-size-asian="12pt" style:font-weight-asian="normal" style:font-size-complex="12pt" style:font-weight-complex="normal"/>
    </style:style>
    <style:style style:name="P143" style:family="paragraph" style:parent-style-name="Standard">
      <style:text-properties style:font-name="Calibri1" fo:font-size="12pt" style:text-underline-style="none" fo:font-weight="normal" officeooo:rsid="035a0238" officeooo:paragraph-rsid="036f2860" fo:background-color="transparent" style:font-size-asian="12pt" style:font-weight-asian="normal" style:font-size-complex="12pt" style:font-weight-complex="normal"/>
    </style:style>
    <style:style style:name="P144" style:family="paragraph" style:parent-style-name="Standard">
      <style:text-properties style:font-name="Calibri1" fo:font-size="12pt" style:text-underline-style="none" fo:font-weight="normal" officeooo:rsid="035a0238" officeooo:paragraph-rsid="0370be0b" fo:background-color="transparent" style:font-size-asian="12pt" style:font-weight-asian="normal" style:font-size-complex="12pt" style:font-weight-complex="normal"/>
    </style:style>
    <style:style style:name="P145" style:family="paragraph" style:parent-style-name="Standard">
      <style:text-properties style:font-name="Calibri1" fo:font-size="12pt" style:text-underline-style="none" fo:font-weight="normal" officeooo:rsid="035a0238" officeooo:paragraph-rsid="037ba54b" fo:background-color="transparent" style:font-size-asian="12pt" style:font-weight-asian="normal" style:font-size-complex="12pt" style:font-weight-complex="normal"/>
    </style:style>
    <style:style style:name="P146" style:family="paragraph" style:parent-style-name="Standard">
      <style:text-properties style:font-name="Calibri1" fo:font-size="12pt" style:text-underline-style="none" fo:font-weight="normal" officeooo:rsid="035a0238" officeooo:paragraph-rsid="038302b8" fo:background-color="transparent" style:font-size-asian="12pt" style:font-weight-asian="normal" style:font-size-complex="12pt" style:font-weight-complex="normal"/>
    </style:style>
    <style:style style:name="P147" style:family="paragraph" style:parent-style-name="Standard">
      <style:text-properties style:font-name="Calibri1" fo:font-size="12pt" style:text-underline-style="none" fo:font-weight="normal" officeooo:rsid="035a0238" officeooo:paragraph-rsid="035a0238" fo:background-color="transparent" style:font-size-asian="12pt" style:font-weight-asian="normal" style:font-size-complex="12pt" style:font-weight-complex="normal"/>
    </style:style>
    <style:style style:name="P148" style:family="paragraph" style:parent-style-name="Standard">
      <style:text-properties style:font-name="Calibri1" fo:font-size="12pt" style:text-underline-style="none" fo:font-weight="normal" officeooo:rsid="035a0238" officeooo:paragraph-rsid="03c3eb06" fo:background-color="transparent" style:font-size-asian="12pt" style:font-weight-asian="normal" style:font-size-complex="12pt" style:font-weight-complex="normal"/>
    </style:style>
    <style:style style:name="P149" style:family="paragraph" style:parent-style-name="Standard">
      <style:text-properties style:font-name="Calibri1" fo:font-size="12pt" style:text-underline-style="none" fo:font-weight="normal" officeooo:rsid="035a0238" officeooo:paragraph-rsid="03d829c8" fo:background-color="transparent" style:font-size-asian="12pt" style:font-weight-asian="normal" style:font-size-complex="12pt" style:font-weight-complex="normal"/>
    </style:style>
    <style:style style:name="P150" style:family="paragraph" style:parent-style-name="Standard">
      <style:text-properties style:font-name="Calibri1" fo:font-size="12pt" style:text-underline-style="none" fo:font-weight="normal" officeooo:rsid="035a0238" officeooo:paragraph-rsid="03de7517" fo:background-color="transparent" style:font-size-asian="12pt" style:font-weight-asian="normal" style:font-size-complex="12pt" style:font-weight-complex="normal"/>
    </style:style>
    <style:style style:name="P151" style:family="paragraph" style:parent-style-name="Standard">
      <style:text-properties style:font-name="Calibri1" fo:font-size="12pt" style:text-underline-style="none" fo:font-weight="normal" officeooo:rsid="035a0238" officeooo:paragraph-rsid="043d2aaa" fo:background-color="transparent" style:font-size-asian="12pt" style:font-weight-asian="normal" style:font-size-complex="12pt" style:font-weight-complex="normal"/>
    </style:style>
    <style:style style:name="P152" style:family="paragraph" style:parent-style-name="Standard">
      <style:text-properties style:font-name="Calibri1" fo:font-size="12pt" style:text-underline-style="none" fo:font-weight="normal" officeooo:rsid="035dc98d" officeooo:paragraph-rsid="035dc98d" fo:background-color="transparent" style:font-size-asian="12pt" style:font-weight-asian="normal" style:font-size-complex="12pt" style:font-weight-complex="normal"/>
    </style:style>
    <style:style style:name="P153" style:family="paragraph" style:parent-style-name="Standard">
      <style:text-properties style:font-name="Calibri1" fo:font-size="12pt" style:text-underline-style="none" fo:font-weight="normal" officeooo:rsid="035dc98d" officeooo:paragraph-rsid="037ba54b" fo:background-color="transparent" style:font-size-asian="12pt" style:font-weight-asian="normal" style:font-size-complex="12pt" style:font-weight-complex="normal"/>
    </style:style>
    <style:style style:name="P154" style:family="paragraph" style:parent-style-name="Standard">
      <style:text-properties style:font-name="Calibri1" fo:font-size="12pt" style:text-underline-style="none" fo:font-weight="normal" officeooo:rsid="035dc98d" officeooo:paragraph-rsid="038302b8" fo:background-color="transparent" style:font-size-asian="12pt" style:font-weight-asian="normal" style:font-size-complex="12pt" style:font-weight-complex="normal"/>
    </style:style>
    <style:style style:name="P155" style:family="paragraph" style:parent-style-name="Standard">
      <style:text-properties style:font-name="Calibri1" fo:font-size="12pt" style:text-underline-style="none" fo:font-weight="normal" officeooo:rsid="035dc98d" officeooo:paragraph-rsid="03c3eb06" fo:background-color="transparent" style:font-size-asian="12pt" style:font-weight-asian="normal" style:font-size-complex="12pt" style:font-weight-complex="normal"/>
    </style:style>
    <style:style style:name="P156" style:family="paragraph" style:parent-style-name="Standard">
      <style:text-properties style:font-name="Calibri1" fo:font-size="12pt" style:text-underline-style="none" fo:font-weight="normal" officeooo:rsid="035dc98d" officeooo:paragraph-rsid="03d829c8" fo:background-color="transparent" style:font-size-asian="12pt" style:font-weight-asian="normal" style:font-size-complex="12pt" style:font-weight-complex="normal"/>
    </style:style>
    <style:style style:name="P157" style:family="paragraph" style:parent-style-name="Standard">
      <style:text-properties style:font-name="Calibri1" fo:font-size="12pt" style:text-underline-style="none" fo:font-weight="normal" officeooo:rsid="0361ad68" officeooo:paragraph-rsid="037ba54b" fo:background-color="transparent" style:font-size-asian="12pt" style:font-weight-asian="normal" style:font-size-complex="12pt" style:font-weight-complex="normal"/>
    </style:style>
    <style:style style:name="P158" style:family="paragraph" style:parent-style-name="Standard">
      <style:text-properties style:font-name="Calibri1" fo:font-size="12pt" style:text-underline-style="none" fo:font-weight="normal" officeooo:rsid="0361ad68" officeooo:paragraph-rsid="0370be0b" fo:background-color="transparent" style:font-size-asian="12pt" style:font-weight-asian="normal" style:font-size-complex="12pt" style:font-weight-complex="normal"/>
    </style:style>
    <style:style style:name="P159" style:family="paragraph" style:parent-style-name="Standard">
      <style:text-properties style:font-name="Calibri1" fo:font-size="12pt" style:text-underline-style="none" fo:font-weight="normal" officeooo:rsid="0361ad68" officeooo:paragraph-rsid="0361ad68" fo:background-color="transparent" style:font-size-asian="12pt" style:font-weight-asian="normal" style:font-size-complex="12pt" style:font-weight-complex="normal"/>
    </style:style>
    <style:style style:name="P160" style:family="paragraph" style:parent-style-name="Standard">
      <style:text-properties style:font-name="Calibri1" fo:font-size="12pt" style:text-underline-style="none" fo:font-weight="normal" officeooo:rsid="0361ad68" officeooo:paragraph-rsid="03d829c8" fo:background-color="transparent" style:font-size-asian="12pt" style:font-weight-asian="normal" style:font-size-complex="12pt" style:font-weight-complex="normal"/>
    </style:style>
    <style:style style:name="P161" style:family="paragraph" style:parent-style-name="Standard">
      <style:text-properties style:font-name="Calibri1" fo:font-size="12pt" style:text-underline-style="none" fo:font-weight="normal" officeooo:rsid="0361ad68" officeooo:paragraph-rsid="038302b8" fo:background-color="transparent" style:font-size-asian="12pt" style:font-weight-asian="normal" style:font-size-complex="12pt" style:font-weight-complex="normal"/>
    </style:style>
    <style:style style:name="P162" style:family="paragraph" style:parent-style-name="Standard">
      <style:text-properties style:font-name="Calibri1" fo:font-size="12pt" style:text-underline-style="none" fo:font-weight="normal" officeooo:rsid="0361ad68" officeooo:paragraph-rsid="03c3eb06" fo:background-color="transparent" style:font-size-asian="12pt" style:font-weight-asian="normal" style:font-size-complex="12pt" style:font-weight-complex="normal"/>
    </style:style>
    <style:style style:name="P163" style:family="paragraph" style:parent-style-name="Standard">
      <style:text-properties style:font-name="Calibri1" fo:font-size="12pt" style:text-underline-style="none" fo:font-weight="normal" officeooo:rsid="035852ae" officeooo:paragraph-rsid="037ba54b" fo:background-color="transparent" style:font-size-asian="12pt" style:font-weight-asian="normal" style:font-size-complex="12pt" style:font-weight-complex="normal"/>
    </style:style>
    <style:style style:name="P164" style:family="paragraph" style:parent-style-name="Standard">
      <style:text-properties style:font-name="Calibri1" fo:font-size="12pt" style:text-underline-style="none" fo:font-weight="normal" officeooo:rsid="035852ae" officeooo:paragraph-rsid="03c3eb06" fo:background-color="transparent" style:font-size-asian="12pt" style:font-weight-asian="normal" style:font-size-complex="12pt" style:font-weight-complex="normal"/>
    </style:style>
    <style:style style:name="P165" style:family="paragraph" style:parent-style-name="Standard">
      <style:text-properties style:font-name="Calibri1" fo:font-size="12pt" style:text-underline-style="none" fo:font-weight="normal" officeooo:rsid="035852ae" officeooo:paragraph-rsid="03de7517" fo:background-color="transparent" style:font-size-asian="12pt" style:font-weight-asian="normal" style:font-size-complex="12pt" style:font-weight-complex="normal"/>
    </style:style>
    <style:style style:name="P166" style:family="paragraph" style:parent-style-name="Standard">
      <style:text-properties style:font-name="Calibri1" fo:font-size="12pt" style:text-underline-style="none" fo:font-weight="normal" officeooo:rsid="035852ae" officeooo:paragraph-rsid="038302b8" fo:background-color="transparent" style:font-size-asian="12pt" style:font-weight-asian="normal" style:font-size-complex="12pt" style:font-weight-complex="normal"/>
    </style:style>
    <style:style style:name="P167" style:family="paragraph" style:parent-style-name="Standard">
      <style:text-properties style:font-name="Calibri1" fo:font-size="12pt" style:text-underline-style="none" fo:font-weight="normal" officeooo:rsid="0369152f" officeooo:paragraph-rsid="0370be0b" fo:background-color="transparent" style:font-size-asian="12pt" style:font-weight-asian="normal" style:font-size-complex="12pt" style:font-weight-complex="normal"/>
    </style:style>
    <style:style style:name="P168" style:family="paragraph" style:parent-style-name="Standard">
      <style:text-properties style:font-name="Calibri1" fo:font-size="12pt" style:text-underline-style="none" fo:font-weight="normal" officeooo:rsid="0369152f" officeooo:paragraph-rsid="03de7517" fo:background-color="transparent" style:font-size-asian="12pt" style:font-weight-asian="normal" style:font-size-complex="12pt" style:font-weight-complex="normal"/>
    </style:style>
    <style:style style:name="P169" style:family="paragraph" style:parent-style-name="Standard">
      <style:text-properties style:font-name="Calibri1" fo:font-size="12pt" style:text-underline-style="none" fo:font-weight="normal" officeooo:rsid="0369152f" officeooo:paragraph-rsid="036de0ca" fo:background-color="transparent" style:font-size-asian="12pt" style:font-weight-asian="normal" style:font-size-complex="12pt" style:font-weight-complex="normal"/>
    </style:style>
    <style:style style:name="P170" style:family="paragraph" style:parent-style-name="Standard">
      <style:text-properties style:font-name="Calibri1" fo:font-size="12pt" style:text-underline-style="none" fo:font-weight="normal" officeooo:rsid="0369152f" officeooo:paragraph-rsid="037ba54b" fo:background-color="transparent" style:font-size-asian="12pt" style:font-weight-asian="normal" style:font-size-complex="12pt" style:font-weight-complex="normal"/>
    </style:style>
    <style:style style:name="P171" style:family="paragraph" style:parent-style-name="Standard">
      <style:text-properties style:font-name="Calibri1" fo:font-size="12pt" style:text-underline-style="none" fo:font-weight="normal" officeooo:rsid="0369152f" officeooo:paragraph-rsid="038302b8" fo:background-color="transparent" style:font-size-asian="12pt" style:font-weight-asian="normal" style:font-size-complex="12pt" style:font-weight-complex="normal"/>
    </style:style>
    <style:style style:name="P172" style:family="paragraph" style:parent-style-name="Standard">
      <style:text-properties style:font-name="Calibri1" fo:font-size="12pt" style:text-underline-style="none" fo:font-weight="normal" officeooo:rsid="0369152f" officeooo:paragraph-rsid="03c3eb06" fo:background-color="transparent" style:font-size-asian="12pt" style:font-weight-asian="normal" style:font-size-complex="12pt" style:font-weight-complex="normal"/>
    </style:style>
    <style:style style:name="P173" style:family="paragraph" style:parent-style-name="Standard">
      <style:text-properties style:font-name="Calibri1" fo:font-size="12pt" style:text-underline-style="none" fo:font-weight="normal" officeooo:rsid="0384e04a" officeooo:paragraph-rsid="0384e04a" fo:background-color="transparent" style:font-size-asian="12pt" style:font-weight-asian="normal" style:font-size-complex="12pt" style:font-weight-complex="normal"/>
    </style:style>
    <style:style style:name="P174" style:family="paragraph" style:parent-style-name="Standard">
      <style:text-properties style:font-name="Calibri1" fo:font-size="12pt" style:text-underline-style="none" fo:font-weight="normal" officeooo:rsid="0384e04a" officeooo:paragraph-rsid="03d829c8" fo:background-color="transparent" style:font-size-asian="12pt" style:font-weight-asian="normal" style:font-size-complex="12pt" style:font-weight-complex="normal"/>
    </style:style>
    <style:style style:name="P175" style:family="paragraph" style:parent-style-name="Standard">
      <style:text-properties style:font-name="Calibri1" fo:font-size="12pt" style:text-underline-style="none" fo:font-weight="normal" officeooo:rsid="0384e04a" officeooo:paragraph-rsid="03de7517" fo:background-color="transparent" style:font-size-asian="12pt" style:font-weight-asian="normal" style:font-size-complex="12pt" style:font-weight-complex="normal"/>
    </style:style>
    <style:style style:name="P176" style:family="paragraph" style:parent-style-name="Standard">
      <style:text-properties style:font-name="Calibri1" fo:font-size="12pt" style:text-underline-style="none" fo:font-weight="normal" officeooo:rsid="0420d9e5" officeooo:paragraph-rsid="0420d9e5" fo:background-color="transparent" style:font-size-asian="12pt" style:font-weight-asian="normal" style:font-size-complex="12pt" style:font-weight-complex="normal"/>
    </style:style>
    <style:style style:name="P177" style:family="paragraph" style:parent-style-name="Standard">
      <style:text-properties style:font-name="Calibri1" fo:font-size="12pt" style:text-underline-style="none" fo:font-weight="normal" officeooo:rsid="0420d9e5" officeooo:paragraph-rsid="04211ba6" fo:background-color="transparent" style:font-size-asian="12pt" style:font-weight-asian="normal" style:font-size-complex="12pt" style:font-weight-complex="normal"/>
    </style:style>
    <style:style style:name="P178" style:family="paragraph" style:parent-style-name="Standard">
      <style:text-properties style:font-name="Calibri1" fo:font-size="12pt" style:text-underline-style="none" fo:font-weight="normal" officeooo:rsid="043eb40f" officeooo:paragraph-rsid="043eb40f" fo:background-color="transparent" style:font-size-asian="12pt" style:font-weight-asian="normal" style:font-size-complex="12pt" style:font-weight-complex="normal"/>
    </style:style>
    <style:style style:name="P179" style:family="paragraph" style:parent-style-name="Standard">
      <style:text-properties style:font-name="Calibri1" fo:font-size="12pt" style:text-underline-style="none" fo:font-weight="normal" officeooo:rsid="044bb1ad" officeooo:paragraph-rsid="044bb1ad" fo:background-color="transparent" style:font-size-asian="12pt" style:font-weight-asian="normal" style:font-size-complex="12pt" style:font-weight-complex="normal"/>
    </style:style>
    <style:style style:name="P180" style:family="paragraph" style:parent-style-name="Standard">
      <style:text-properties style:font-name="Calibri1" fo:font-size="12pt" style:text-underline-style="none" fo:font-weight="normal" officeooo:rsid="044bb1ad" officeooo:paragraph-rsid="045e8b26" fo:background-color="transparent" style:font-size-asian="12pt" style:font-weight-asian="normal" style:font-size-complex="12pt" style:font-weight-complex="normal"/>
    </style:style>
    <style:style style:name="P181" style:family="paragraph" style:parent-style-name="Standard">
      <style:text-properties style:font-name="Calibri1" fo:font-size="12pt" style:text-underline-style="none" fo:font-weight="normal" officeooo:rsid="044ce836" officeooo:paragraph-rsid="044ce836" fo:background-color="transparent" style:font-size-asian="12pt" style:font-weight-asian="normal" style:font-size-complex="12pt" style:font-weight-complex="normal"/>
    </style:style>
    <style:style style:name="P182" style:family="paragraph" style:parent-style-name="Standard">
      <style:text-properties style:font-name="Calibri1" fo:font-size="12pt" style:text-underline-style="none" fo:font-weight="normal" officeooo:rsid="0451d93b" officeooo:paragraph-rsid="0451d93b" fo:background-color="transparent" style:font-size-asian="12pt" style:font-weight-asian="normal" style:font-size-complex="12pt" style:font-weight-complex="normal"/>
    </style:style>
    <style:style style:name="P183" style:family="paragraph" style:parent-style-name="Standard">
      <style:text-properties style:font-name="Calibri1" fo:font-size="12pt" style:text-underline-style="none" fo:font-weight="normal" officeooo:rsid="0451d93b" officeooo:paragraph-rsid="045e8b26" fo:background-color="transparent" style:font-size-asian="12pt" style:font-weight-asian="normal" style:font-size-complex="12pt" style:font-weight-complex="normal"/>
    </style:style>
    <style:style style:name="P184" style:family="paragraph" style:parent-style-name="Standard">
      <style:text-properties style:font-name="Calibri1" fo:font-size="12pt" style:text-underline-style="none" fo:font-weight="normal" officeooo:rsid="04530c40" officeooo:paragraph-rsid="04530c40" fo:background-color="transparent" style:font-size-asian="12pt" style:font-weight-asian="normal" style:font-size-complex="12pt" style:font-weight-complex="normal"/>
    </style:style>
    <style:style style:name="P185" style:family="paragraph" style:parent-style-name="Standard">
      <style:text-properties style:font-name="Calibri1" fo:font-size="12pt" style:text-underline-style="none" fo:font-weight="normal" officeooo:rsid="045a34ea" officeooo:paragraph-rsid="045a34ea" fo:background-color="transparent" style:font-size-asian="12pt" style:font-weight-asian="normal" style:font-size-complex="12pt" style:font-weight-complex="normal"/>
    </style:style>
    <style:style style:name="P186" style:family="paragraph" style:parent-style-name="Standard">
      <style:text-properties style:font-name="Calibri1" fo:font-size="12pt" style:text-underline-style="none" fo:font-weight="normal" officeooo:rsid="045a34ea" officeooo:paragraph-rsid="045de83f" fo:background-color="transparent" style:font-size-asian="12pt" style:font-weight-asian="normal" style:font-size-complex="12pt" style:font-weight-complex="normal"/>
    </style:style>
    <style:style style:name="P187" style:family="paragraph" style:parent-style-name="Standard">
      <style:text-properties style:font-name="Calibri1" fo:font-size="12pt" style:text-underline-style="none" fo:font-weight="normal" officeooo:rsid="0462e19a" officeooo:paragraph-rsid="0462e19a" fo:background-color="transparent" style:font-size-asian="12pt" style:font-weight-asian="normal" style:font-size-complex="12pt" style:font-weight-complex="normal"/>
    </style:style>
    <style:style style:name="P188" style:family="paragraph" style:parent-style-name="Standard">
      <style:text-properties style:font-name="Calibri1" fo:font-size="12pt" style:text-underline-style="none" fo:font-weight="normal" officeooo:rsid="046ffce9" officeooo:paragraph-rsid="046ffce9" fo:background-color="transparent" style:font-size-asian="12pt" style:font-weight-asian="normal" style:font-size-complex="12pt" style:font-weight-complex="normal"/>
    </style:style>
    <style:style style:name="P189" style:family="paragraph" style:parent-style-name="Standard">
      <style:text-properties style:font-name="Calibri1" fo:font-size="12pt" style:text-underline-style="none" fo:font-weight="normal" officeooo:rsid="0474b2e9" officeooo:paragraph-rsid="0474b2e9" fo:background-color="transparent" style:font-size-asian="12pt" style:font-weight-asian="normal" style:font-size-complex="12pt" style:font-weight-complex="normal"/>
    </style:style>
    <style:style style:name="P190" style:family="paragraph" style:parent-style-name="Standard">
      <style:text-properties style:font-name="Calibri1" fo:font-size="12pt" style:text-underline-style="none" fo:font-weight="normal" officeooo:rsid="047a5578" officeooo:paragraph-rsid="047a5578" fo:background-color="transparent" style:font-size-asian="12pt" style:font-weight-asian="normal" style:font-size-complex="12pt" style:font-weight-complex="normal"/>
    </style:style>
    <style:style style:name="P191" style:family="paragraph" style:parent-style-name="Standard">
      <style:text-properties style:font-name="Calibri1" fo:font-size="12pt" style:text-underline-style="none" fo:font-weight="normal" officeooo:rsid="04810839" officeooo:paragraph-rsid="04810839" fo:background-color="transparent" style:font-size-asian="12pt" style:font-weight-asian="normal" style:font-size-complex="12pt" style:font-weight-complex="normal"/>
    </style:style>
    <style:style style:name="P192" style:family="paragraph" style:parent-style-name="Standard">
      <style:text-properties style:font-name="Calibri1" fo:font-size="12pt" style:text-underline-style="none" fo:font-weight="normal" officeooo:rsid="035c2771" officeooo:paragraph-rsid="043c3906" fo:background-color="transparent" style:font-size-asian="12pt" style:font-weight-asian="normal" style:font-size-complex="12pt" style:font-weight-complex="normal"/>
    </style:style>
    <style:style style:name="P193" style:family="paragraph" style:parent-style-name="Standard">
      <style:text-properties style:font-name="Calibri1" fo:font-size="12pt" style:text-underline-style="none" fo:font-weight="normal" officeooo:rsid="0441a80c" officeooo:paragraph-rsid="0441a80c" fo:background-color="transparent" style:font-size-asian="12pt" style:font-weight-asian="normal" style:font-size-complex="12pt" style:font-weight-complex="normal"/>
    </style:style>
    <style:style style:name="P194" style:family="paragraph" style:parent-style-name="Standard">
      <style:text-properties style:font-name="Calibri1" fo:font-size="12pt" style:text-underline-style="none" fo:font-weight="normal" officeooo:rsid="0442a52a" officeooo:paragraph-rsid="0442a52a" fo:background-color="transparent" style:font-size-asian="12pt" style:font-weight-asian="normal" style:font-size-complex="12pt" style:font-weight-complex="normal"/>
    </style:style>
    <style:style style:name="P195" style:family="paragraph" style:parent-style-name="Standard">
      <style:text-properties style:font-name="Calibri1" fo:font-size="12pt" style:text-underline-style="none" fo:font-weight="normal" officeooo:rsid="0456b06b" officeooo:paragraph-rsid="0456b06b" fo:background-color="transparent" style:font-size-asian="12pt" style:font-weight-asian="normal" style:font-size-complex="12pt" style:font-weight-complex="normal"/>
    </style:style>
    <style:style style:name="P196" style:family="paragraph" style:parent-style-name="Standard">
      <style:text-properties style:font-name="Calibri1" fo:font-size="12pt" style:text-underline-style="none" fo:font-weight="normal" officeooo:rsid="045bec10" officeooo:paragraph-rsid="045bec10" fo:background-color="transparent" style:font-size-asian="12pt" style:font-weight-asian="normal" style:font-size-complex="12pt" style:font-weight-complex="normal"/>
    </style:style>
    <style:style style:name="P197" style:family="paragraph" style:parent-style-name="Standard">
      <style:text-properties style:font-name="Calibri1" fo:font-size="12pt" style:text-underline-style="none" fo:font-weight="normal" officeooo:rsid="04609923" officeooo:paragraph-rsid="04609923" fo:background-color="transparent" style:font-size-asian="12pt" style:font-weight-asian="normal" style:font-size-complex="12pt" style:font-weight-complex="normal"/>
    </style:style>
    <style:style style:name="P198" style:family="paragraph" style:parent-style-name="Standard">
      <style:text-properties style:font-name="Calibri1" fo:font-size="12pt" style:text-underline-style="none" fo:font-weight="normal" officeooo:rsid="046a2ddd" officeooo:paragraph-rsid="046a2ddd" fo:background-color="transparent" style:font-size-asian="12pt" style:font-weight-asian="normal" style:font-size-complex="12pt" style:font-weight-complex="normal"/>
    </style:style>
    <style:style style:name="P199" style:family="paragraph" style:parent-style-name="Standard">
      <style:text-properties style:font-name="Calibri1" fo:font-size="12pt" style:text-underline-style="none" fo:font-weight="normal" officeooo:rsid="046eb268" officeooo:paragraph-rsid="046eb268" fo:background-color="transparent" style:font-size-asian="12pt" style:font-weight-asian="normal" style:font-size-complex="12pt" style:font-weight-complex="normal"/>
    </style:style>
    <style:style style:name="P200" style:family="paragraph" style:parent-style-name="Standard">
      <style:text-properties style:font-name="Calibri1" fo:font-size="12pt" style:text-underline-style="none" fo:font-weight="normal" officeooo:rsid="0497ee69" officeooo:paragraph-rsid="0497ee69" fo:background-color="transparent" style:font-size-asian="12pt" style:font-weight-asian="normal" style:font-size-complex="12pt" style:font-weight-complex="normal"/>
    </style:style>
    <style:style style:name="P201" style:family="paragraph" style:parent-style-name="Standard">
      <style:text-properties style:font-name="Calibri1" fo:font-size="12pt" style:text-underline-style="none" fo:font-weight="normal" officeooo:rsid="04799191" officeooo:paragraph-rsid="04799191" fo:background-color="transparent" style:font-size-asian="12pt" style:font-weight-asian="normal" style:font-size-complex="12pt" style:font-weight-complex="normal"/>
    </style:style>
    <style:style style:name="P202" style:family="paragraph" style:parent-style-name="Standard">
      <style:text-properties style:font-name="Calibri1" fo:font-size="12pt" style:text-underline-style="none" fo:font-weight="normal" officeooo:rsid="04808f84" officeooo:paragraph-rsid="04808f84" fo:background-color="transparent" style:font-size-asian="12pt" style:font-weight-asian="normal" style:font-size-complex="12pt" style:font-weight-complex="normal"/>
    </style:style>
    <style:style style:name="P203" style:family="paragraph" style:parent-style-name="Standard">
      <style:text-properties style:font-name="Calibri1" fo:font-size="12pt" style:text-underline-style="none" fo:font-weight="normal" officeooo:rsid="04822200" officeooo:paragraph-rsid="04822200" fo:background-color="transparent" style:font-size-asian="12pt" style:font-weight-asian="normal" style:font-size-complex="12pt" style:font-weight-complex="normal"/>
    </style:style>
    <style:style style:name="P204" style:family="paragraph" style:parent-style-name="Standard">
      <style:text-properties style:font-name="Calibri1" fo:font-size="12pt" style:text-underline-style="none" fo:font-weight="normal" officeooo:rsid="03451dcc" officeooo:paragraph-rsid="0370be0b" fo:background-color="#dddddd" style:font-size-asian="12pt" style:font-weight-asian="normal" style:font-size-complex="12pt" style:font-weight-complex="normal"/>
    </style:style>
    <style:style style:name="P205" style:family="paragraph" style:parent-style-name="Standard">
      <style:text-properties style:font-name="Calibri1" fo:font-size="12pt" style:text-underline-style="none" fo:font-weight="normal" officeooo:rsid="03451dcc" officeooo:paragraph-rsid="037ba54b" fo:background-color="#dddddd" style:font-size-asian="12pt" style:font-weight-asian="normal" style:font-size-complex="12pt" style:font-weight-complex="normal"/>
    </style:style>
    <style:style style:name="P206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37ba54b" fo:background-color="#dddddd" style:font-size-asian="12pt" style:font-weight-asian="normal" style:font-size-complex="12pt" style:font-weight-complex="normal"/>
    </style:style>
    <style:style style:name="P207" style:family="paragraph" style:parent-style-name="Standard">
      <style:text-properties style:font-name="Calibri1" fo:font-size="12pt" style:text-underline-style="none" fo:font-weight="normal" officeooo:rsid="03451dcc" officeooo:paragraph-rsid="038302b8" fo:background-color="#dddddd" style:font-size-asian="12pt" style:font-weight-asian="normal" style:font-size-complex="12pt" style:font-weight-complex="normal"/>
    </style:style>
    <style:style style:name="P208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38302b8" fo:background-color="#dddddd" style:font-size-asian="12pt" style:font-weight-asian="normal" style:font-size-complex="12pt" style:font-weight-complex="normal"/>
    </style:style>
    <style:style style:name="P209" style:family="paragraph" style:parent-style-name="Standard">
      <style:text-properties style:font-name="Calibri1" fo:font-size="12pt" style:text-underline-style="none" fo:font-weight="normal" officeooo:rsid="03451dcc" officeooo:paragraph-rsid="0386aca4" fo:background-color="#dddddd" style:font-size-asian="12pt" style:font-weight-asian="normal" style:font-size-complex="12pt" style:font-weight-complex="normal"/>
    </style:style>
    <style:style style:name="P210" style:family="paragraph" style:parent-style-name="Standard">
      <style:text-properties style:font-name="Calibri1" fo:font-size="12pt" style:text-underline-style="none" fo:font-weight="normal" officeooo:rsid="03451dcc" officeooo:paragraph-rsid="03c3eb06" fo:background-color="#dddddd" style:font-size-asian="12pt" style:font-weight-asian="normal" style:font-size-complex="12pt" style:font-weight-complex="normal"/>
    </style:style>
    <style:style style:name="P211" style:family="paragraph" style:parent-style-name="Standard">
      <style:text-properties style:font-name="Calibri1" fo:font-size="12pt" style:text-underline-style="none" fo:font-weight="normal" officeooo:rsid="03451dcc" officeooo:paragraph-rsid="03de7517" fo:background-color="#dddddd" style:font-size-asian="12pt" style:font-weight-asian="normal" style:font-size-complex="12pt" style:font-weight-complex="normal"/>
    </style:style>
    <style:style style:name="P212" style:family="paragraph" style:parent-style-name="Standard">
      <style:text-properties style:font-name="Calibri1" fo:font-size="12pt" style:text-underline-style="none" fo:font-weight="normal" officeooo:rsid="03451dcc" officeooo:paragraph-rsid="03d829c8" fo:background-color="#dddddd" style:font-size-asian="12pt" style:font-weight-asian="normal" style:font-size-complex="12pt" style:font-weight-complex="normal"/>
    </style:style>
    <style:style style:name="P213" style:family="paragraph" style:parent-style-name="Standard">
      <style:text-properties style:font-name="Calibri1" fo:font-size="12pt" style:text-underline-style="none" fo:font-weight="normal" officeooo:rsid="03451dcc" officeooo:paragraph-rsid="04211ba6" fo:background-color="#dddddd" style:font-size-asian="12pt" style:font-weight-asian="normal" style:font-size-complex="12pt" style:font-weight-complex="normal"/>
    </style:style>
    <style:style style:name="P214" style:family="paragraph" style:parent-style-name="Standard">
      <style:text-properties style:font-name="Calibri1" fo:font-size="12pt" style:text-underline-style="none" fo:font-weight="normal" officeooo:rsid="03451dcc" officeooo:paragraph-rsid="046ffce9" fo:background-color="#dddddd" style:font-size-asian="12pt" style:font-weight-asian="normal" style:font-size-complex="12pt" style:font-weight-complex="normal"/>
    </style:style>
    <style:style style:name="P215" style:family="paragraph" style:parent-style-name="Standard">
      <style:text-properties style:font-name="Calibri1" fo:font-size="12pt" style:text-underline-style="none" fo:font-weight="normal" officeooo:rsid="03451dcc" officeooo:paragraph-rsid="045d105f" fo:background-color="#dddddd" style:font-size-asian="12pt" style:font-weight-asian="normal" style:font-size-complex="12pt" style:font-weight-complex="normal"/>
    </style:style>
    <style:style style:name="P216" style:family="paragraph" style:parent-style-name="Standard">
      <style:text-properties style:font-name="Calibri1" fo:font-size="12pt" style:text-underline-style="none" fo:font-weight="normal" officeooo:rsid="0346ca07" officeooo:paragraph-rsid="0370be0b" fo:background-color="#dddddd" style:font-size-asian="12pt" style:font-weight-asian="normal" style:font-size-complex="12pt" style:font-weight-complex="normal"/>
    </style:style>
    <style:style style:name="P217" style:family="paragraph" style:parent-style-name="Standard">
      <style:text-properties style:font-name="Calibri1" fo:font-size="12pt" style:text-underline-style="none" fo:font-weight="normal" officeooo:rsid="0346ca07" officeooo:paragraph-rsid="037ba54b" fo:background-color="#dddddd" style:font-size-asian="12pt" style:font-weight-asian="normal" style:font-size-complex="12pt" style:font-weight-complex="normal"/>
    </style:style>
    <style:style style:name="P218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37ba54b" fo:background-color="#dddddd" style:font-size-asian="12pt" style:font-weight-asian="normal" style:font-size-complex="12pt" style:font-weight-complex="normal"/>
    </style:style>
    <style:style style:name="P219" style:family="paragraph" style:parent-style-name="Standard">
      <style:text-properties style:font-name="Calibri1" fo:font-size="12pt" style:text-underline-style="none" fo:font-weight="normal" officeooo:rsid="0346ca07" officeooo:paragraph-rsid="038302b8" fo:background-color="#dddddd" style:font-size-asian="12pt" style:font-weight-asian="normal" style:font-size-complex="12pt" style:font-weight-complex="normal"/>
    </style:style>
    <style:style style:name="P220" style:family="paragraph" style:parent-style-name="Standard">
      <style:text-properties style:font-name="Calibri1" fo:font-size="12pt" style:text-underline-style="none" fo:font-weight="normal" officeooo:rsid="0346ca07" officeooo:paragraph-rsid="0384e04a" fo:background-color="#dddddd" style:font-size-asian="12pt" style:font-weight-asian="normal" style:font-size-complex="12pt" style:font-weight-complex="normal"/>
    </style:style>
    <style:style style:name="P221" style:family="paragraph" style:parent-style-name="Standard">
      <style:text-properties style:font-name="Calibri1" fo:font-size="12pt" style:text-underline-style="none" fo:font-weight="normal" officeooo:rsid="0346ca07" officeooo:paragraph-rsid="03c3eb06" fo:background-color="#dddddd" style:font-size-asian="12pt" style:font-weight-asian="normal" style:font-size-complex="12pt" style:font-weight-complex="normal"/>
    </style:style>
    <style:style style:name="P222" style:family="paragraph" style:parent-style-name="Standard">
      <style:text-properties style:font-name="Calibri1" fo:font-size="12pt" style:text-underline-style="none" fo:font-weight="normal" officeooo:rsid="0346ca07" officeooo:paragraph-rsid="03d829c8" fo:background-color="#dddddd" style:font-size-asian="12pt" style:font-weight-asian="normal" style:font-size-complex="12pt" style:font-weight-complex="normal"/>
    </style:style>
    <style:style style:name="P223" style:family="paragraph" style:parent-style-name="Standard">
      <style:text-properties style:font-name="Calibri1" fo:font-size="12pt" style:text-underline-style="none" fo:font-weight="normal" officeooo:rsid="0346ca07" officeooo:paragraph-rsid="03de7517" fo:background-color="#dddddd" style:font-size-asian="12pt" style:font-weight-asian="normal" style:font-size-complex="12pt" style:font-weight-complex="normal"/>
    </style:style>
    <style:style style:name="P224" style:family="paragraph" style:parent-style-name="Standard">
      <style:text-properties style:font-name="Calibri1" fo:font-size="12pt" style:text-underline-style="none" fo:font-weight="normal" officeooo:rsid="0346ca07" officeooo:paragraph-rsid="044ce836" fo:background-color="#dddddd" style:font-size-asian="12pt" style:font-weight-asian="normal" style:font-size-complex="12pt" style:font-weight-complex="normal"/>
    </style:style>
    <style:style style:name="P225" style:family="paragraph" style:parent-style-name="Standard">
      <style:text-properties style:font-name="Calibri1" fo:font-size="12pt" style:text-underline-style="none" fo:font-weight="normal" officeooo:rsid="0346ca07" officeooo:paragraph-rsid="04609923" fo:background-color="#dddddd" style:font-size-asian="12pt" style:font-weight-asian="normal" style:font-size-complex="12pt" style:font-weight-complex="normal"/>
    </style:style>
    <style:style style:name="P226" style:family="paragraph" style:parent-style-name="Standard">
      <style:text-properties style:font-name="Calibri1" fo:font-size="12pt" style:text-underline-style="none" fo:font-weight="normal" officeooo:rsid="0346ca07" officeooo:paragraph-rsid="044f09ee" fo:background-color="#dddddd" style:font-size-asian="12pt" style:font-weight-asian="normal" style:font-size-complex="12pt" style:font-weight-complex="normal"/>
    </style:style>
    <style:style style:name="P227" style:family="paragraph" style:parent-style-name="Standard">
      <style:text-properties style:font-name="Calibri1" fo:font-size="12pt" style:text-underline-style="none" fo:font-weight="normal" officeooo:rsid="035a0238" officeooo:paragraph-rsid="038302b8" fo:background-color="#dddddd" style:font-size-asian="12pt" style:font-weight-asian="normal" style:font-size-complex="12pt" style:font-weight-complex="normal"/>
    </style:style>
    <style:style style:name="P228" style:family="paragraph" style:parent-style-name="Standard">
      <style:text-properties style:font-name="Calibri1" fo:font-size="12pt" style:text-underline-style="none" fo:font-weight="normal" officeooo:rsid="035852ae" officeooo:paragraph-rsid="03d829c8" fo:background-color="#dddddd" style:font-size-asian="12pt" style:font-weight-asian="normal" style:font-size-complex="12pt" style:font-weight-complex="normal"/>
    </style:style>
    <style:style style:name="P229" style:family="paragraph" style:parent-style-name="Standard">
      <style:text-properties style:font-name="Calibri1" fo:font-size="12pt" style:text-underline-style="none" fo:font-weight="normal" officeooo:rsid="0369152f" officeooo:paragraph-rsid="03d829c8" fo:background-color="#dddddd" style:font-size-asian="12pt" style:font-weight-asian="normal" style:font-size-complex="12pt" style:font-weight-complex="normal"/>
    </style:style>
    <style:style style:name="P230" style:family="paragraph" style:parent-style-name="Standard">
      <style:text-properties style:font-name="Calibri1" fo:font-size="12pt" style:text-underline-style="none" fo:font-weight="normal" officeooo:rsid="0384e04a" officeooo:paragraph-rsid="03c3eb06" fo:background-color="#dddddd" style:font-size-asian="12pt" style:font-weight-asian="normal" style:font-size-complex="12pt" style:font-weight-complex="normal"/>
    </style:style>
    <style:style style:name="P231" style:family="paragraph" style:parent-style-name="Standard">
      <style:text-properties style:font-name="Calibri1" fo:font-size="12pt" style:text-underline-style="none" fo:font-weight="normal" officeooo:rsid="0384e04a" officeooo:paragraph-rsid="0386aca4" fo:background-color="#dddddd" style:font-size-asian="12pt" style:font-weight-asian="normal" style:font-size-complex="12pt" style:font-weight-complex="normal"/>
    </style:style>
    <style:style style:name="P232" style:family="paragraph" style:parent-style-name="Standard">
      <style:text-properties style:font-name="Calibri1" fo:font-size="12pt" style:text-underline-style="none" fo:font-weight="normal" officeooo:rsid="035dc98d" officeooo:paragraph-rsid="03de7517" fo:background-color="#dddddd" style:font-size-asian="12pt" style:font-weight-asian="normal" style:font-size-complex="12pt" style:font-weight-complex="normal"/>
    </style:style>
    <style:style style:name="P233" style:family="paragraph" style:parent-style-name="Standard">
      <style:text-properties style:font-name="Calibri1" fo:font-size="12pt" style:text-underline-style="none" fo:font-weight="normal" officeooo:rsid="035dc98d" officeooo:paragraph-rsid="0370be0b" fo:background-color="#dddddd" style:font-size-asian="12pt" style:font-weight-asian="normal" style:font-size-complex="12pt" style:font-weight-complex="normal"/>
    </style:style>
    <style:style style:name="P234" style:family="paragraph" style:parent-style-name="Standard">
      <style:text-properties style:font-name="Calibri1" fo:font-size="12pt" style:text-underline-style="none" fo:font-weight="normal" officeooo:rsid="046ad13e" officeooo:paragraph-rsid="046ad13e" fo:background-color="#dddddd" style:font-size-asian="12pt" style:font-weight-asian="normal" style:font-size-complex="12pt" style:font-weight-complex="normal"/>
    </style:style>
    <style:style style:name="P235" style:family="paragraph" style:parent-style-name="Standard">
      <style:text-properties style:font-name="Calibri1" fo:font-size="12pt" style:text-underline-style="none" fo:font-weight="normal" officeooo:rsid="046ffce9" officeooo:paragraph-rsid="046ffce9" fo:background-color="#dddddd" style:font-size-asian="12pt" style:font-weight-asian="normal" style:font-size-complex="12pt" style:font-weight-complex="normal"/>
    </style:style>
    <style:style style:name="P236" style:family="paragraph" style:parent-style-name="Standard">
      <style:text-properties style:font-name="Calibri1" fo:font-size="12pt" style:text-underline-style="none" fo:font-weight="normal" officeooo:rsid="03451dcc" officeooo:paragraph-rsid="037ba54b" fo:background-color="#808080" style:font-size-asian="12pt" style:font-weight-asian="normal" style:font-size-complex="12pt" style:font-weight-complex="normal"/>
    </style:style>
    <style:style style:name="P237" style:family="paragraph" style:parent-style-name="Standard">
      <style:text-properties style:font-name="Calibri1" fo:font-size="12pt" style:text-underline-style="none" fo:font-weight="normal" officeooo:rsid="03451dcc" officeooo:paragraph-rsid="03c3eb06" fo:background-color="#808080" style:font-size-asian="12pt" style:font-weight-asian="normal" style:font-size-complex="12pt" style:font-weight-complex="normal"/>
    </style:style>
    <style:style style:name="P238" style:family="paragraph" style:parent-style-name="Standard">
      <style:text-properties style:font-name="Calibri1" fo:font-size="12pt" style:text-underline-style="none" fo:font-weight="normal" officeooo:rsid="03451dcc" officeooo:paragraph-rsid="03de7517" fo:background-color="#808080" style:font-size-asian="12pt" style:font-weight-asian="normal" style:font-size-complex="12pt" style:font-weight-complex="normal"/>
    </style:style>
    <style:style style:name="P239" style:family="paragraph" style:parent-style-name="Standard">
      <style:text-properties style:font-name="Calibri1" fo:font-size="12pt" style:text-underline-style="none" fo:font-weight="normal" officeooo:rsid="0361ad68" officeooo:paragraph-rsid="03de7517" style:font-size-asian="12pt" style:font-weight-asian="normal" style:font-size-complex="12pt" style:font-weight-complex="normal"/>
    </style:style>
    <style:style style:name="P240" style:family="paragraph" style:parent-style-name="Standard">
      <style:text-properties style:font-name="Calibri1" fo:font-size="12pt" style:text-underline-style="none" fo:font-weight="normal" officeooo:rsid="03451dcc" officeooo:paragraph-rsid="03d829c8" fo:background-color="#cccccc" style:font-size-asian="12pt" style:font-weight-asian="normal" style:font-size-complex="12pt" style:font-weight-complex="normal"/>
    </style:style>
    <style:style style:name="P241" style:family="paragraph" style:parent-style-name="Standard">
      <style:text-properties style:font-name="Calibri1" fo:font-size="12pt" style:text-underline-style="none" fo:font-weight="normal" officeooo:rsid="03451dcc" officeooo:paragraph-rsid="0386baf0" fo:background-color="#cccccc" style:font-size-asian="12pt" style:font-weight-asian="normal" style:font-size-complex="12pt" style:font-weight-complex="normal"/>
    </style:style>
    <style:style style:name="P242" style:family="paragraph" style:parent-style-name="Standard">
      <style:text-properties style:font-name="Calibri1" fo:font-size="12pt" style:text-underline-style="none" fo:font-weight="normal" officeooo:rsid="03451dcc" officeooo:paragraph-rsid="038302b8" fo:background-color="#cccccc" style:font-size-asian="12pt" style:font-weight-asian="normal" style:font-size-complex="12pt" style:font-weight-complex="normal"/>
    </style:style>
    <style:style style:name="P243" style:family="paragraph" style:parent-style-name="Standard">
      <style:text-properties style:font-name="Calibri1" fo:font-size="12pt" style:text-underline-style="none" fo:font-weight="normal" officeooo:rsid="03451dcc" officeooo:paragraph-rsid="03c3eb06" fo:background-color="#cccccc" style:font-size-asian="12pt" style:font-weight-asian="normal" style:font-size-complex="12pt" style:font-weight-complex="normal"/>
    </style:style>
    <style:style style:name="P244" style:family="paragraph" style:parent-style-name="Standard">
      <style:text-properties style:font-name="Calibri1" fo:font-size="12pt" style:text-underline-style="none" fo:font-weight="normal" officeooo:rsid="0346ca07" officeooo:paragraph-rsid="038302b8" fo:background-color="#cccccc" style:font-size-asian="12pt" style:font-weight-asian="normal" style:font-size-complex="12pt" style:font-weight-complex="normal"/>
    </style:style>
    <style:style style:name="P245" style:family="paragraph" style:parent-style-name="Standard">
      <style:text-properties style:font-name="Calibri1" fo:font-size="12pt" style:text-underline-style="none" fo:font-weight="normal" officeooo:rsid="0346ca07" officeooo:paragraph-rsid="037ba54b" fo:background-color="#b2b2b2" style:font-size-asian="12pt" style:font-weight-asian="normal" style:font-size-complex="12pt" style:font-weight-complex="normal"/>
    </style:style>
    <style:style style:name="P246" style:family="paragraph" style:parent-style-name="Standard">
      <style:text-properties style:font-name="Calibri1" fo:font-size="12pt" style:text-underline-style="solid" style:text-underline-width="auto" style:text-underline-color="font-color" fo:font-weight="normal" officeooo:rsid="0343e850" officeooo:paragraph-rsid="034e2015" fo:background-color="transparent" style:font-size-asian="12pt" style:font-weight-asian="normal" style:font-size-complex="12pt" style:font-weight-complex="normal"/>
    </style:style>
    <style:style style:name="P247" style:family="paragraph" style:parent-style-name="Standard">
      <style:text-properties style:font-name="Calibri1" fo:font-size="12pt" style:text-underline-style="solid" style:text-underline-width="auto" style:text-underline-color="font-color" fo:font-weight="normal" officeooo:rsid="0343e850" officeooo:paragraph-rsid="037ba54b" fo:background-color="transparent" style:font-size-asian="12pt" style:font-weight-asian="normal" style:font-size-complex="12pt" style:font-weight-complex="normal"/>
    </style:style>
    <style:style style:name="P248" style:family="paragraph" style:parent-style-name="Standard">
      <style:text-properties style:font-name="Calibri1" fo:font-size="12pt" style:text-underline-style="solid" style:text-underline-width="auto" style:text-underline-color="font-color" fo:font-weight="normal" officeooo:rsid="0343e850" officeooo:paragraph-rsid="038302b8" fo:background-color="transparent" style:font-size-asian="12pt" style:font-weight-asian="normal" style:font-size-complex="12pt" style:font-weight-complex="normal"/>
    </style:style>
    <style:style style:name="P249" style:family="paragraph" style:parent-style-name="Standard">
      <style:text-properties style:font-name="Calibri1" fo:font-size="12pt" style:text-underline-style="solid" style:text-underline-width="auto" style:text-underline-color="font-color" fo:font-weight="normal" officeooo:rsid="0343e850" officeooo:paragraph-rsid="03c3eb06" fo:background-color="transparent" style:font-size-asian="12pt" style:font-weight-asian="normal" style:font-size-complex="12pt" style:font-weight-complex="normal"/>
    </style:style>
    <style:style style:name="P250" style:family="paragraph" style:parent-style-name="Standard">
      <style:text-properties style:font-name="Calibri1" fo:font-size="12pt" style:text-underline-style="solid" style:text-underline-width="auto" style:text-underline-color="font-color" fo:font-weight="normal" officeooo:rsid="0343e850" officeooo:paragraph-rsid="03de7517" fo:background-color="transparent" style:font-size-asian="12pt" style:font-weight-asian="normal" style:font-size-complex="12pt" style:font-weight-complex="normal"/>
    </style:style>
    <style:style style:name="P251" style:family="paragraph" style:parent-style-name="Standard">
      <style:text-properties style:font-name="Calibri1" fo:font-size="12pt" style:text-underline-style="solid" style:text-underline-width="auto" style:text-underline-color="font-color" fo:font-weight="normal" officeooo:rsid="0343e850" officeooo:paragraph-rsid="0370be0b" fo:background-color="#dddddd" style:font-size-asian="12pt" style:font-weight-asian="normal" style:font-size-complex="12pt" style:font-weight-complex="normal"/>
    </style:style>
    <style:style style:name="P252" style:family="paragraph" style:parent-style-name="Standard">
      <style:text-properties style:font-name="Calibri1" fo:font-size="12pt" style:text-underline-style="solid" style:text-underline-width="auto" style:text-underline-color="font-color" fo:font-weight="normal" officeooo:rsid="0343e850" officeooo:paragraph-rsid="03d829c8" fo:background-color="#dddddd" style:font-size-asian="12pt" style:font-weight-asian="normal" style:font-size-complex="12pt" style:font-weight-complex="normal"/>
    </style:style>
    <style:style style:name="P253" style:family="paragraph" style:parent-style-name="Standard">
      <style:paragraph-properties fo:text-align="center" style:justify-single-word="false" fo:break-before="page"/>
      <style:text-properties officeooo:paragraph-rsid="034e2015"/>
    </style:style>
    <style:style style:name="P254" style:family="paragraph" style:parent-style-name="Standard">
      <style:paragraph-properties fo:text-align="center" style:justify-single-word="false" fo:break-before="page"/>
      <style:text-properties officeooo:paragraph-rsid="0370be0b"/>
    </style:style>
    <style:style style:name="P255" style:family="paragraph" style:parent-style-name="Standard">
      <style:paragraph-properties fo:text-align="center" style:justify-single-word="false" fo:break-before="page"/>
      <style:text-properties officeooo:paragraph-rsid="03c3eb06"/>
    </style:style>
    <style:style style:name="P256" style:family="paragraph" style:parent-style-name="Standard">
      <style:paragraph-properties fo:text-align="center" style:justify-single-word="false" fo:break-before="page"/>
      <style:text-properties officeooo:paragraph-rsid="03d829c8"/>
    </style:style>
    <style:style style:name="P257" style:family="paragraph" style:parent-style-name="Standard">
      <style:paragraph-properties fo:text-align="center" style:justify-single-word="false"/>
      <style:text-properties officeooo:paragraph-rsid="03d829c8"/>
    </style:style>
    <style:style style:name="P258" style:family="paragraph" style:parent-style-name="Standard">
      <style:paragraph-properties fo:text-align="center" style:justify-single-word="false" fo:break-before="page"/>
      <style:text-properties officeooo:paragraph-rsid="03de7517"/>
    </style:style>
    <style:style style:name="P259" style:family="paragraph" style:parent-style-name="Standard">
      <style:paragraph-properties fo:text-align="center" style:justify-single-word="false"/>
      <style:text-properties officeooo:paragraph-rsid="037ba54b"/>
    </style:style>
    <style:style style:name="P260" style:family="paragraph" style:parent-style-name="Standard">
      <style:paragraph-properties fo:text-align="center" style:justify-single-word="false" fo:break-before="page"/>
      <style:text-properties officeooo:paragraph-rsid="037ba54b"/>
    </style:style>
    <style:style style:name="P261" style:family="paragraph" style:parent-style-name="Standard">
      <style:text-properties officeooo:paragraph-rsid="037ba54b"/>
    </style:style>
    <style:style style:name="P262" style:family="paragraph" style:parent-style-name="Standard">
      <style:text-properties fo:color="#000000" loext:opacity="100%" style:font-name="Calibri1" fo:font-size="13pt" style:text-underline-style="none" fo:font-weight="normal" officeooo:rsid="032c5546" officeooo:paragraph-rsid="03cc14a6" style:font-size-asian="13pt" style:font-weight-asian="normal" style:font-size-complex="13pt" style:font-weight-complex="normal"/>
    </style:style>
    <style:style style:name="P263" style:family="paragraph" style:parent-style-name="Standard">
      <style:text-properties fo:color="#000000" loext:opacity="100%" style:font-name="Calibri1" fo:font-size="13pt" style:text-underline-style="none" fo:font-weight="normal" officeooo:rsid="032c5546" officeooo:paragraph-rsid="0424a129" style:font-size-asian="13pt" style:font-weight-asian="normal" style:font-size-complex="13pt" style:font-weight-complex="normal"/>
    </style:style>
    <style:style style:name="P264" style:family="paragraph" style:parent-style-name="Standard">
      <style:text-properties fo:color="#000000" loext:opacity="100%" style:font-name="Calibri1" fo:font-size="13pt" style:text-underline-style="none" fo:font-weight="normal" officeooo:rsid="032c5546" officeooo:paragraph-rsid="048db741" style:font-size-asian="13pt" style:font-weight-asian="normal" style:font-size-complex="13pt" style:font-weight-complex="normal"/>
    </style:style>
    <style:style style:name="P265" style:family="paragraph" style:parent-style-name="Standard">
      <style:text-properties fo:color="#000000" loext:opacity="100%" style:font-name="Calibri1" fo:font-size="13pt" style:text-underline-style="none" fo:font-weight="normal" officeooo:rsid="032ce937" officeooo:paragraph-rsid="032ce937" style:font-size-asian="13pt" style:font-weight-asian="normal" style:font-size-complex="13pt" style:font-weight-complex="normal"/>
    </style:style>
    <style:style style:name="P266" style:family="paragraph" style:parent-style-name="Standard">
      <style:text-properties fo:color="#000000" loext:opacity="100%" style:font-name="Calibri1" fo:font-size="13pt" style:text-underline-style="none" fo:font-weight="normal" officeooo:rsid="032ce937" officeooo:paragraph-rsid="03cd380a" style:font-size-asian="13pt" style:font-weight-asian="normal" style:font-size-complex="13pt" style:font-weight-complex="normal"/>
    </style:style>
    <style:style style:name="P267" style:family="paragraph" style:parent-style-name="Standard">
      <style:text-properties fo:color="#000000" loext:opacity="100%" style:font-name="Calibri1" fo:font-size="13pt" style:text-underline-style="none" fo:font-weight="normal" officeooo:rsid="032ce937" officeooo:paragraph-rsid="0494ac28" style:font-size-asian="13pt" style:font-weight-asian="normal" style:font-size-complex="13pt" style:font-weight-complex="normal"/>
    </style:style>
    <style:style style:name="P268" style:family="paragraph" style:parent-style-name="Standard">
      <style:text-properties fo:color="#000000" loext:opacity="100%" style:font-name="Calibri1" fo:font-size="13pt" style:text-underline-style="none" fo:font-weight="normal" officeooo:rsid="03319b0f" officeooo:paragraph-rsid="03319b0f" style:font-size-asian="13pt" style:font-weight-asian="normal" style:font-size-complex="13pt" style:font-weight-complex="normal"/>
    </style:style>
    <style:style style:name="P269" style:family="paragraph" style:parent-style-name="Standard">
      <style:text-properties fo:color="#000000" loext:opacity="100%" style:font-name="Calibri1" fo:font-size="13pt" style:text-underline-style="none" fo:font-weight="normal" officeooo:rsid="03319b0f" officeooo:paragraph-rsid="0496044c" style:font-size-asian="13pt" style:font-weight-asian="normal" style:font-size-complex="13pt" style:font-weight-complex="normal"/>
    </style:style>
    <style:style style:name="P270" style:family="paragraph" style:parent-style-name="Standard">
      <style:text-properties fo:color="#000000" loext:opacity="100%" style:font-name="Calibri1" fo:font-size="13pt" style:text-underline-style="none" fo:font-weight="normal" officeooo:rsid="03319b0f" officeooo:paragraph-rsid="0496a9f5" style:font-size-asian="13pt" style:font-weight-asian="normal" style:font-size-complex="13pt" style:font-weight-complex="normal"/>
    </style:style>
    <style:style style:name="P271" style:family="paragraph" style:parent-style-name="Standard">
      <style:text-properties fo:color="#000000" loext:opacity="100%" style:font-name="Calibri1" fo:font-size="13pt" style:text-underline-style="none" fo:font-weight="normal" officeooo:rsid="03393095" officeooo:paragraph-rsid="03d061bf" style:font-size-asian="13pt" style:font-weight-asian="normal" style:font-size-complex="13pt" style:font-weight-complex="normal"/>
    </style:style>
    <style:style style:name="P272" style:family="paragraph" style:parent-style-name="Standard">
      <style:text-properties fo:color="#000000" loext:opacity="100%" style:font-name="Calibri1" fo:font-size="13pt" style:text-underline-style="none" fo:font-weight="normal" officeooo:rsid="03393095" officeooo:paragraph-rsid="048dc0b8" style:font-size-asian="13pt" style:font-weight-asian="normal" style:font-size-complex="13pt" style:font-weight-complex="normal"/>
    </style:style>
    <style:style style:name="P273" style:family="paragraph" style:parent-style-name="Standard">
      <style:text-properties fo:color="#000000" loext:opacity="100%" style:font-name="Calibri1" fo:font-size="13pt" style:text-underline-style="none" fo:font-weight="normal" officeooo:rsid="03929d43" officeooo:paragraph-rsid="03929d43" style:font-size-asian="13pt" style:font-weight-asian="normal" style:font-size-complex="13pt" style:font-weight-complex="normal"/>
    </style:style>
    <style:style style:name="P274" style:family="paragraph" style:parent-style-name="Standard">
      <style:text-properties fo:color="#000000" loext:opacity="100%" style:font-name="Calibri1" fo:font-size="13pt" style:text-underline-style="none" fo:font-weight="normal" officeooo:rsid="03370e6e" officeooo:paragraph-rsid="03b3b5ed" style:font-size-asian="13pt" style:font-weight-asian="normal" style:font-size-complex="13pt" style:font-weight-complex="normal"/>
    </style:style>
    <style:style style:name="P275" style:family="paragraph" style:parent-style-name="Standard">
      <style:text-properties fo:color="#000000" loext:opacity="100%" style:font-name="Calibri1" fo:font-size="13pt" style:text-underline-style="none" fo:font-weight="normal" officeooo:rsid="03370e6e" officeooo:paragraph-rsid="0498ca55" style:font-size-asian="13pt" style:font-weight-asian="normal" style:font-size-complex="13pt" style:font-weight-complex="normal"/>
    </style:style>
    <style:style style:name="P276" style:family="paragraph" style:parent-style-name="Standard">
      <style:text-properties fo:color="#000000" loext:opacity="100%" style:font-name="Calibri1" fo:font-size="13pt" style:text-underline-style="none" fo:font-weight="normal" officeooo:rsid="03394d2d" officeooo:paragraph-rsid="03d061bf" style:font-size-asian="13pt" style:font-weight-asian="normal" style:font-size-complex="13pt" style:font-weight-complex="normal"/>
    </style:style>
    <style:style style:name="P277" style:family="paragraph" style:parent-style-name="Standard">
      <style:text-properties fo:color="#000000" loext:opacity="100%" style:font-name="Calibri1" fo:font-size="13pt" style:text-underline-style="none" fo:font-weight="normal" officeooo:rsid="032a4eba" officeooo:paragraph-rsid="04899792" style:font-size-asian="13pt" style:font-weight-asian="normal" style:font-size-complex="13pt" style:font-weight-complex="normal"/>
    </style:style>
    <style:style style:name="P278" style:family="paragraph" style:parent-style-name="Standard">
      <style:text-properties fo:color="#000000" loext:opacity="100%" style:font-name="Calibri1" fo:font-size="13pt" style:text-underline-style="none" fo:font-weight="normal" officeooo:rsid="032a4eba" officeooo:paragraph-rsid="048a7075" style:font-size-asian="13pt" style:font-weight-asian="normal" style:font-size-complex="13pt" style:font-weight-complex="normal"/>
    </style:style>
    <style:style style:name="P279" style:family="paragraph" style:parent-style-name="Standard">
      <style:text-properties fo:color="#000000" loext:opacity="100%" style:font-name="Calibri1" fo:font-size="13pt" style:text-underline-style="none" fo:font-weight="bold" officeooo:rsid="038b6635" officeooo:paragraph-rsid="03b0c53f" style:font-size-asian="13pt" style:font-weight-asian="bold" style:font-size-complex="13pt" style:font-weight-complex="bold"/>
    </style:style>
    <style:style style:name="P280" style:family="paragraph" style:parent-style-name="Standard">
      <style:text-properties fo:color="#000000" loext:opacity="100%" style:font-name="Calibri1" fo:font-size="13pt" style:text-underline-style="none" fo:font-weight="bold" officeooo:rsid="038b6635" officeooo:paragraph-rsid="03d061bf" style:font-size-asian="13pt" style:font-weight-asian="bold" style:font-size-complex="13pt" style:font-weight-complex="bold"/>
    </style:style>
    <style:style style:name="P281" style:family="paragraph" style:parent-style-name="Standard">
      <style:text-properties officeooo:paragraph-rsid="03d829c8"/>
    </style:style>
    <style:style style:name="P282" style:family="paragraph" style:parent-style-name="Standard">
      <style:text-properties officeooo:paragraph-rsid="04a57940"/>
    </style:style>
    <style:style style:name="P283" style:family="paragraph" style:parent-style-name="Standard">
      <style:paragraph-properties fo:break-before="page"/>
      <style:text-properties style:font-name="Calibri1" fo:font-size="13pt" style:text-underline-style="none" fo:font-weight="bold" officeooo:rsid="038b6635" officeooo:paragraph-rsid="04a6c7fb" style:font-size-asian="13pt" style:font-weight-asian="bold" style:font-size-complex="13pt" style:font-weight-complex="bold"/>
    </style:style>
    <style:style style:name="T1" style:family="text">
      <style:text-properties officeooo:rsid="01c8f42b"/>
    </style:style>
    <style:style style:name="T2" style:family="text">
      <style:text-properties officeooo:rsid="04a16fbd"/>
    </style:style>
    <style:style style:name="T3" style:family="text">
      <style:text-properties style:font-name="Calibri1"/>
    </style:style>
    <style:style style:name="T4" style:family="text">
      <style:text-properties style:font-name="Calibri1" officeooo:rsid="034ce1de"/>
    </style:style>
    <style:style style:name="T5" style:family="text">
      <style:text-properties style:font-name="Calibri1" fo:font-size="13pt" style:text-underline-style="none" fo:font-weight="normal" officeooo:rsid="033ccd16" style:font-size-asian="13pt" style:font-weight-asian="normal" style:font-size-complex="13pt" style:font-weight-complex="normal"/>
    </style:style>
    <style:style style:name="T6" style:family="text">
      <style:text-properties style:font-name="Calibri1" fo:font-size="13pt" style:text-underline-style="none" fo:font-weight="bold" officeooo:rsid="033ccd16" style:font-size-asian="13pt" style:font-weight-asian="bold" style:font-size-complex="13pt" style:font-weight-complex="bold"/>
    </style:style>
    <style:style style:name="T7" style:family="text">
      <style:text-properties fo:color="#000000" loext:opacity="100%" style:font-name="Calibri1"/>
    </style:style>
    <style:style style:name="T8" style:family="text">
      <style:text-properties fo:color="#000000" loext:opacity="100%" style:font-name="Calibri1" style:text-underline-style="none" fo:font-weight="normal" officeooo:rsid="0340907a" style:font-weight-asian="normal" style:font-weight-complex="normal"/>
    </style:style>
    <style:style style:name="T9" style:family="text">
      <style:text-properties fo:color="#000000" loext:opacity="100%" style:font-name="Calibri1" style:text-underline-style="none" fo:font-weight="normal" officeooo:rsid="034b9078" style:font-weight-asian="normal" style:font-weight-complex="normal"/>
    </style:style>
    <style:style style:name="T10" style:family="text">
      <style:text-properties fo:color="#000000" loext:opacity="100%" style:font-name="Calibri1" style:text-underline-style="none" fo:font-weight="normal" officeooo:rsid="034ce1de" style:font-weight-asian="normal" style:font-weight-complex="normal"/>
    </style:style>
    <style:style style:name="T11" style:family="text">
      <style:text-properties fo:color="#000000" loext:opacity="100%" style:font-name="Calibri1" officeooo:rsid="00e7248e"/>
    </style:style>
    <style:style style:name="T12" style:family="text">
      <style:text-properties fo:color="#000000" loext:opacity="100%" style:font-name="Calibri1" officeooo:rsid="04211ba6"/>
    </style:style>
    <style:style style:name="T13" style:family="text">
      <style:text-properties fo:color="#000000" loext:opacity="100%" style:font-name="Calibri1" officeooo:rsid="0012935e"/>
    </style:style>
    <style:style style:name="T14" style:family="text">
      <style:text-properties fo:color="#000000" loext:opacity="100%" style:font-name="Calibri1" fo:font-size="13pt" style:text-underline-style="none" fo:font-weight="bold" officeooo:rsid="038b6635" style:font-size-asian="13pt" style:font-weight-asian="bold" style:font-size-complex="13pt" style:font-weight-complex="bold"/>
    </style:style>
    <style:style style:name="T15" style:family="text">
      <style:text-properties fo:color="#000000" loext:opacity="100%" style:font-name="Calibri1" officeooo:rsid="04a46c0a"/>
    </style:style>
    <style:style style:name="T16" style:family="text">
      <style:text-properties fo:color="#000000" loext:opacity="100%" fo:font-weight="bold" officeooo:rsid="03370e6e" style:font-name-asian="Calibri" style:font-weight-asian="bold" style:font-name-complex="Calibri" style:font-weight-complex="bold"/>
    </style:style>
    <style:style style:name="T17" style:family="text">
      <style:text-properties fo:color="#000000" loext:opacity="100%" style:font-name="Calibri" fo:font-weight="bold" officeooo:rsid="03b0c53f" style:font-name-asian="Calibri" style:font-weight-asian="bold" style:font-name-complex="Calibri" style:font-weight-complex="bold"/>
    </style:style>
    <style:style style:name="T18" style:family="text">
      <style:text-properties fo:color="#000000" loext:opacity="100%" style:font-name="Calibri" style:text-underline-style="none" officeooo:rsid="042d4334" style:font-name-asian="Calibri" style:font-name-complex="Calibri"/>
    </style:style>
    <style:style style:name="T19" style:family="text">
      <style:text-properties fo:color="#000000" loext:opacity="100%" style:font-name="Calibri" style:text-underline-style="none" officeooo:rsid="042e4a13" style:font-name-asian="Calibri" style:font-name-complex="Calibri"/>
    </style:style>
    <style:style style:name="T20" style:family="text">
      <style:text-properties fo:color="#000000" loext:opacity="100%" style:font-name="Calibri" style:text-underline-style="none" officeooo:rsid="038302b8" style:font-name-asian="Calibri" style:font-name-complex="Calibri"/>
    </style:style>
    <style:style style:name="T21" style:family="text">
      <style:text-properties fo:color="#000000" loext:opacity="100%" style:text-underline-style="none" officeooo:rsid="04323169"/>
    </style:style>
    <style:style style:name="T22" style:family="text">
      <style:text-properties style:text-underline-style="none"/>
    </style:style>
    <style:style style:name="T23" style:family="text">
      <style:text-properties style:text-underline-style="none" fo:background-color="transparent" loext:char-shading-value="0"/>
    </style:style>
    <style:style style:name="T24" style:family="text">
      <style:text-properties style:text-underline-style="none" officeooo:rsid="0347e5f4" fo:background-color="transparent" loext:char-shading-value="0"/>
    </style:style>
    <style:style style:name="T25" style:family="text">
      <style:text-properties style:text-underline-style="none" officeooo:rsid="034813e8" fo:background-color="transparent" loext:char-shading-value="0"/>
    </style:style>
    <style:style style:name="T26" style:family="text">
      <style:text-properties style:text-underline-style="none" officeooo:rsid="0349d131" fo:background-color="transparent" loext:char-shading-value="0"/>
    </style:style>
    <style:style style:name="T27" style:family="text">
      <style:text-properties style:text-underline-style="none" officeooo:rsid="034b9078" fo:background-color="transparent" loext:char-shading-value="0" style:font-name-asian="Calibri" style:font-name-complex="Calibri"/>
    </style:style>
    <style:style style:name="T28" style:family="text">
      <style:text-properties style:text-underline-style="none" officeooo:rsid="0347e5f4"/>
    </style:style>
    <style:style style:name="T29" style:family="text">
      <style:text-properties style:text-underline-style="none" officeooo:rsid="034b9078"/>
    </style:style>
    <style:style style:name="T30" style:family="text">
      <style:text-properties style:text-underline-style="none" officeooo:rsid="034e2015"/>
    </style:style>
    <style:style style:name="T31" style:family="text">
      <style:text-properties style:text-underline-style="none" officeooo:rsid="034eb3c3"/>
    </style:style>
    <style:style style:name="T32" style:family="text">
      <style:text-properties style:text-underline-style="none" officeooo:rsid="0340907a"/>
    </style:style>
    <style:style style:name="T33" style:family="text">
      <style:text-properties style:text-underline-style="none" officeooo:rsid="033ea21a"/>
    </style:style>
    <style:style style:name="T34" style:family="text">
      <style:text-properties style:text-underline-style="none" officeooo:rsid="0342c8a6"/>
    </style:style>
    <style:style style:name="T35" style:family="text">
      <style:text-properties style:text-underline-style="none" officeooo:rsid="0343e850"/>
    </style:style>
    <style:style style:name="T36" style:family="text">
      <style:text-properties style:text-underline-style="none" officeooo:rsid="034b9078" style:font-name-asian="Calibri" style:font-name-complex="Calibri"/>
    </style:style>
    <style:style style:name="T37" style:family="text">
      <style:text-properties style:text-underline-style="none" officeooo:rsid="0352b189"/>
    </style:style>
    <style:style style:name="T38" style:family="text">
      <style:text-properties style:text-underline-style="none" officeooo:rsid="035525f2"/>
    </style:style>
    <style:style style:name="T39" style:family="text">
      <style:text-properties style:text-underline-style="none" officeooo:rsid="0371bb9b"/>
    </style:style>
    <style:style style:name="T40" style:family="text">
      <style:text-properties style:text-underline-style="none" officeooo:rsid="034b9078" fo:background-color="#dddddd" loext:char-shading-value="0" style:font-name-asian="Calibri" style:font-name-complex="Calibri"/>
    </style:style>
    <style:style style:name="T41" style:family="text">
      <style:text-properties style:text-underline-style="none" officeooo:rsid="0372f4dc"/>
    </style:style>
    <style:style style:name="T42" style:family="text">
      <style:text-properties style:text-underline-style="none" officeooo:rsid="034813e8"/>
    </style:style>
    <style:style style:name="T43" style:family="text">
      <style:text-properties style:text-underline-style="none" officeooo:rsid="0349d131"/>
    </style:style>
    <style:style style:name="T44" style:family="text">
      <style:text-properties style:text-underline-style="none" officeooo:rsid="038302b8"/>
    </style:style>
    <style:style style:name="T45" style:family="text">
      <style:text-properties style:text-underline-style="none" officeooo:rsid="032a4eba"/>
    </style:style>
    <style:style style:name="T46" style:family="text">
      <style:text-properties style:text-underline-style="none" officeooo:rsid="032c10a9"/>
    </style:style>
    <style:style style:name="T47" style:family="text">
      <style:text-properties style:text-underline-style="none" officeooo:rsid="03a43e62"/>
    </style:style>
    <style:style style:name="T48" style:family="text">
      <style:text-properties style:text-underline-style="none" officeooo:rsid="03c5b382"/>
    </style:style>
    <style:style style:name="T49" style:family="text">
      <style:text-properties style:text-underline-style="none" officeooo:rsid="03d061bf"/>
    </style:style>
    <style:style style:name="T50" style:family="text">
      <style:text-properties style:text-underline-style="none" officeooo:rsid="03d829c8"/>
    </style:style>
    <style:style style:name="T51" style:family="text">
      <style:text-properties style:text-underline-style="none" officeooo:rsid="03dbb345"/>
    </style:style>
    <style:style style:name="T52" style:family="text">
      <style:text-properties style:text-underline-style="none" officeooo:rsid="03dd53bf"/>
    </style:style>
    <style:style style:name="T53" style:family="text">
      <style:text-properties style:text-underline-style="none" officeooo:rsid="03def392"/>
    </style:style>
    <style:style style:name="T54" style:family="text">
      <style:text-properties style:text-underline-style="none" officeooo:rsid="03e1a1ef"/>
    </style:style>
    <style:style style:name="T55" style:family="text">
      <style:text-properties style:text-underline-style="none" officeooo:rsid="03e1fe07"/>
    </style:style>
    <style:style style:name="T56" style:family="text">
      <style:text-properties style:text-underline-style="none" officeooo:rsid="03ea45ad"/>
    </style:style>
    <style:style style:name="T57" style:family="text">
      <style:text-properties style:text-underline-style="none" officeooo:rsid="03ed669a"/>
    </style:style>
    <style:style style:name="T58" style:family="text">
      <style:text-properties style:text-underline-style="none" officeooo:rsid="03fdf383"/>
    </style:style>
    <style:style style:name="T59" style:family="text">
      <style:text-properties style:text-underline-style="none" officeooo:rsid="040ae354"/>
    </style:style>
    <style:style style:name="T60" style:family="text">
      <style:text-properties style:text-underline-style="none" officeooo:rsid="04323169"/>
    </style:style>
    <style:style style:name="T61" style:family="text">
      <style:text-properties style:text-underline-style="none" officeooo:rsid="04337ca5"/>
    </style:style>
    <style:style style:name="T62" style:family="text">
      <style:text-properties style:text-underline-style="none" officeooo:rsid="043456f7"/>
    </style:style>
    <style:style style:name="T63" style:family="text">
      <style:text-properties style:text-underline-style="none" officeooo:rsid="0434a733"/>
    </style:style>
    <style:style style:name="T64" style:family="text">
      <style:text-properties style:text-underline-style="none" officeooo:rsid="043635a5"/>
    </style:style>
    <style:style style:name="T65" style:family="text">
      <style:text-properties style:text-underline-style="none" officeooo:rsid="048488ef"/>
    </style:style>
    <style:style style:name="T66" style:family="text">
      <style:text-properties style:text-underline-style="none" officeooo:rsid="0486dea9"/>
    </style:style>
    <style:style style:name="T67" style:family="text">
      <style:text-properties style:text-underline-style="none" officeooo:rsid="0487bdbe"/>
    </style:style>
    <style:style style:name="T68" style:family="text">
      <style:text-properties fo:color="#c9211e" loext:opacity="100%" style:text-underline-style="none"/>
    </style:style>
    <style:style style:name="T69" style:family="text">
      <style:text-properties fo:color="#c9211e" loext:opacity="100%" style:text-underline-style="none" officeooo:rsid="034b9078"/>
    </style:style>
    <style:style style:name="T70" style:family="text">
      <style:text-properties fo:color="#c9211e" loext:opacity="100%" style:text-underline-style="none" officeooo:rsid="034e2015"/>
    </style:style>
    <style:style style:name="T71" style:family="text">
      <style:text-properties fo:color="#c9211e" loext:opacity="100%" style:text-underline-style="none" officeooo:rsid="034eb3c3"/>
    </style:style>
    <style:style style:name="T72" style:family="text">
      <style:text-properties fo:color="#c9211e" loext:opacity="100%" style:text-underline-style="none" officeooo:rsid="034b9078" style:font-name-asian="Calibri" style:font-name-complex="Calibri"/>
    </style:style>
    <style:style style:name="T73" style:family="text">
      <style:text-properties fo:color="#c9211e" loext:opacity="100%" style:text-underline-style="none" officeooo:rsid="034b9078" fo:background-color="#dddddd" loext:char-shading-value="0" style:font-name-asian="Calibri" style:font-name-complex="Calibri"/>
    </style:style>
    <style:style style:name="T74" style:family="text">
      <style:text-properties fo:color="#c9211e" loext:opacity="100%" fo:font-size="16pt" style:text-underline-style="none" officeooo:rsid="034b9078" style:font-size-asian="16pt" style:font-size-complex="16pt"/>
    </style:style>
    <style:style style:name="T75" style:family="text">
      <style:text-properties fo:color="#c9211e" loext:opacity="100%" fo:font-size="16pt" style:text-underline-style="none" officeooo:rsid="034b9078" style:font-name-asian="Calibri" style:font-size-asian="16pt" style:font-name-complex="Calibri" style:font-size-complex="16pt"/>
    </style:style>
    <style:style style:name="T76" style:family="text">
      <style:text-properties fo:color="#c9211e" loext:opacity="100%" fo:font-size="16pt" style:text-underline-style="none" officeooo:rsid="034b9078" fo:background-color="#dddddd" loext:char-shading-value="0" style:font-size-asian="16pt" style:font-size-complex="16pt"/>
    </style:style>
    <style:style style:name="T77" style:family="text">
      <style:text-properties fo:color="#c9211e" loext:opacity="100%" fo:font-size="16pt" style:text-underline-style="none" officeooo:rsid="034b9078" fo:background-color="#dddddd" loext:char-shading-value="0" style:font-name-asian="Calibri" style:font-size-asian="16pt" style:font-name-complex="Calibri" style:font-size-complex="16pt"/>
    </style:style>
    <style:style style:name="T78" style:family="text">
      <style:text-properties officeooo:rsid="032c10a9"/>
    </style:style>
    <style:style style:name="T79" style:family="text">
      <style:text-properties officeooo:rsid="032c1968"/>
    </style:style>
    <style:style style:name="T80" style:family="text">
      <style:text-properties officeooo:rsid="032c5546"/>
    </style:style>
    <style:style style:name="T81" style:family="text">
      <style:text-properties officeooo:rsid="032ce937"/>
    </style:style>
    <style:style style:name="T82" style:family="text">
      <style:text-properties officeooo:rsid="0333bfd7"/>
    </style:style>
    <style:style style:name="T83" style:family="text">
      <style:text-properties officeooo:rsid="033b2180"/>
    </style:style>
    <style:style style:name="T84" style:family="text">
      <style:text-properties officeooo:rsid="033b3ab0"/>
    </style:style>
    <style:style style:name="T85" style:family="text">
      <style:text-properties style:font-name="Futura" fo:font-size="15pt" style:text-underline-style="none" fo:font-weight="bold" officeooo:rsid="020c773e" style:font-size-asian="15pt" style:font-weight-asian="bold" style:font-size-complex="15pt" style:font-weight-complex="bold"/>
    </style:style>
    <style:style style:name="T86" style:family="text">
      <style:text-properties style:font-name="Futura" fo:font-size="15pt" style:text-underline-style="none" fo:font-weight="bold" officeooo:rsid="033ccd16" style:font-size-asian="15pt" style:font-weight-asian="bold" style:font-size-complex="15pt" style:font-weight-complex="bold"/>
    </style:style>
    <style:style style:name="T87" style:family="text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T88" style:family="text">
      <style:text-properties fo:font-size="13pt" fo:font-weight="bold" style:font-size-asian="13pt" style:font-weight-asian="bold" style:font-size-complex="13pt" style:font-weight-complex="bold"/>
    </style:style>
    <style:style style:name="T89" style:family="text">
      <style:text-properties fo:color="#acb20c" loext:opacity="100%" style:text-underline-style="none" officeooo:rsid="034eb3c3"/>
    </style:style>
    <style:style style:name="T90" style:family="text">
      <style:text-properties fo:color="#acb20c" loext:opacity="100%" style:text-underline-style="none" officeooo:rsid="034b9078"/>
    </style:style>
    <style:style style:name="T91" style:family="text">
      <style:text-properties fo:color="#acb20c" loext:opacity="100%" style:text-underline-style="none" officeooo:rsid="034e2015"/>
    </style:style>
    <style:style style:name="T92" style:family="text">
      <style:text-properties fo:color="#acb20c" loext:opacity="100%" style:text-underline-style="none" officeooo:rsid="034b9078" style:font-name-asian="Calibri" style:font-name-complex="Calibri"/>
    </style:style>
    <style:style style:name="T93" style:family="text">
      <style:text-properties fo:color="#acb20c" loext:opacity="100%" style:text-underline-style="none" officeooo:rsid="034b9078" fo:background-color="#dddddd" loext:char-shading-value="0" style:font-name-asian="Calibri" style:font-name-complex="Calibri"/>
    </style:style>
    <style:style style:name="T94" style:family="text">
      <style:text-properties fo:color="#acb20c" loext:opacity="100%" fo:font-size="16pt" style:text-underline-style="none" officeooo:rsid="034b9078" style:font-size-asian="16pt" style:font-size-complex="16pt"/>
    </style:style>
    <style:style style:name="T95" style:family="text">
      <style:text-properties fo:color="#acb20c" loext:opacity="100%" fo:font-size="16pt" style:text-underline-style="none" officeooo:rsid="034b9078" style:font-name-asian="Calibri" style:font-size-asian="16pt" style:font-name-complex="Calibri" style:font-size-complex="16pt"/>
    </style:style>
    <style:style style:name="T96" style:family="text">
      <style:text-properties fo:color="#acb20c" loext:opacity="100%" fo:font-size="16pt" style:text-underline-style="none" officeooo:rsid="034b9078" fo:background-color="#dddddd" loext:char-shading-value="0" style:font-size-asian="16pt" style:font-size-complex="16pt"/>
    </style:style>
    <style:style style:name="T97" style:family="text">
      <style:text-properties fo:color="#acb20c" loext:opacity="100%" fo:font-size="16pt" style:text-underline-style="none" officeooo:rsid="034b9078" fo:background-color="#dddddd" loext:char-shading-value="0" style:font-name-asian="Calibri" style:font-size-asian="16pt" style:font-name-complex="Calibri" style:font-size-complex="16pt"/>
    </style:style>
    <style:style style:name="T98" style:family="text">
      <style:text-properties fo:color="#ffbf00" loext:opacity="100%" style:text-underline-style="none" officeooo:rsid="034eb3c3"/>
    </style:style>
    <style:style style:name="T99" style:family="text">
      <style:text-properties fo:color="#ffbf00" loext:opacity="100%" style:text-underline-style="none" officeooo:rsid="034b9078"/>
    </style:style>
    <style:style style:name="T100" style:family="text">
      <style:text-properties fo:color="#ffbf00" loext:opacity="100%" style:text-underline-style="none" officeooo:rsid="034e2015"/>
    </style:style>
    <style:style style:name="T101" style:family="text">
      <style:text-properties fo:color="#ffbf00" loext:opacity="100%" style:text-underline-style="none" officeooo:rsid="034b9078" style:font-name-asian="Calibri" style:font-name-complex="Calibri"/>
    </style:style>
    <style:style style:name="T102" style:family="text">
      <style:text-properties fo:color="#ffbf00" loext:opacity="100%" style:text-underline-style="none" officeooo:rsid="034b9078" fo:background-color="#dddddd" loext:char-shading-value="0" style:font-name-asian="Calibri" style:font-name-complex="Calibri"/>
    </style:style>
    <style:style style:name="T103" style:family="text">
      <style:text-properties fo:color="#ffbf00" loext:opacity="100%" fo:font-size="16pt" style:text-underline-style="none" officeooo:rsid="034b9078" style:font-size-asian="16pt" style:font-size-complex="16pt"/>
    </style:style>
    <style:style style:name="T104" style:family="text">
      <style:text-properties fo:color="#ffbf00" loext:opacity="100%" fo:font-size="16pt" style:text-underline-style="none" officeooo:rsid="034b9078" fo:background-color="transparent" loext:char-shading-value="0" style:font-name-asian="Calibri" style:font-size-asian="16pt" style:font-name-complex="Calibri" style:font-size-complex="16pt"/>
    </style:style>
    <style:style style:name="T105" style:family="text">
      <style:text-properties fo:color="#ffbf00" loext:opacity="100%" fo:font-size="16pt" style:text-underline-style="none" officeooo:rsid="034b9078" style:font-name-asian="Calibri" style:font-size-asian="16pt" style:font-name-complex="Calibri" style:font-size-complex="16pt"/>
    </style:style>
    <style:style style:name="T106" style:family="text">
      <style:text-properties fo:color="#ffbf00" loext:opacity="100%" fo:font-size="16pt" style:text-underline-style="none" officeooo:rsid="034b9078" fo:background-color="#dddddd" loext:char-shading-value="0" style:font-size-asian="16pt" style:font-size-complex="16pt"/>
    </style:style>
    <style:style style:name="T107" style:family="text">
      <style:text-properties fo:color="#ffbf00" loext:opacity="100%" fo:font-size="16pt" style:text-underline-style="none" officeooo:rsid="034b9078" fo:background-color="#dddddd" loext:char-shading-value="0" style:font-name-asian="Calibri" style:font-size-asian="16pt" style:font-name-complex="Calibri" style:font-size-complex="16pt"/>
    </style:style>
    <style:style style:name="T108" style:family="text">
      <style:text-properties fo:color="#158466" loext:opacity="100%" style:text-underline-style="none" officeooo:rsid="034eb3c3"/>
    </style:style>
    <style:style style:name="T109" style:family="text">
      <style:text-properties fo:color="#158466" loext:opacity="100%" style:text-underline-style="none" officeooo:rsid="034e2015"/>
    </style:style>
    <style:style style:name="T110" style:family="text">
      <style:text-properties fo:color="#158466" loext:opacity="100%" style:text-underline-style="none" officeooo:rsid="034b9078"/>
    </style:style>
    <style:style style:name="T111" style:family="text">
      <style:text-properties fo:color="#158466" loext:opacity="100%" style:text-underline-style="none" officeooo:rsid="034b9078" style:font-name-asian="Calibri" style:font-name-complex="Calibri"/>
    </style:style>
    <style:style style:name="T112" style:family="text">
      <style:text-properties fo:color="#158466" loext:opacity="100%" fo:font-size="16pt" style:text-underline-style="none" officeooo:rsid="034b9078" style:font-size-asian="16pt" style:font-size-complex="16pt"/>
    </style:style>
    <style:style style:name="T113" style:family="text">
      <style:text-properties fo:color="#158466" loext:opacity="100%" fo:font-size="16pt" style:text-underline-style="none" officeooo:rsid="034b9078" style:font-name-asian="Calibri" style:font-size-asian="16pt" style:font-name-complex="Calibri" style:font-size-complex="16pt"/>
    </style:style>
    <style:style style:name="T114" style:family="text">
      <style:text-properties fo:color="#81d41a" loext:opacity="100%" style:text-underline-style="none" officeooo:rsid="034eb3c3"/>
    </style:style>
    <style:style style:name="T115" style:family="text">
      <style:text-properties fo:color="#81d41a" loext:opacity="100%" style:text-underline-style="none" officeooo:rsid="034e2015"/>
    </style:style>
    <style:style style:name="T116" style:family="text">
      <style:text-properties fo:color="#81d41a" loext:opacity="100%" style:text-underline-style="none" officeooo:rsid="034b9078"/>
    </style:style>
    <style:style style:name="T117" style:family="text">
      <style:text-properties fo:color="#81d41a" loext:opacity="100%" style:text-underline-style="none" officeooo:rsid="034b9078" style:font-name-asian="Calibri" style:font-name-complex="Calibri"/>
    </style:style>
    <style:style style:name="T118" style:family="text">
      <style:text-properties fo:color="#81d41a" loext:opacity="100%" style:text-underline-style="none" officeooo:rsid="03501301" style:font-name-asian="Calibri" style:font-name-complex="Calibri"/>
    </style:style>
    <style:style style:name="T119" style:family="text">
      <style:text-properties fo:color="#81d41a" loext:opacity="100%" fo:font-size="16pt" style:text-underline-style="none" officeooo:rsid="034b9078" style:font-size-asian="16pt" style:font-size-complex="16pt"/>
    </style:style>
    <style:style style:name="T120" style:family="text">
      <style:text-properties fo:color="#81d41a" loext:opacity="100%" fo:font-size="16pt" style:text-underline-style="none" officeooo:rsid="034eb3c3" style:font-size-asian="16pt" style:font-size-complex="16pt"/>
    </style:style>
    <style:style style:name="T121" style:family="text">
      <style:text-properties fo:color="#81d41a" loext:opacity="100%" fo:font-size="16pt" style:text-underline-style="none" officeooo:rsid="034b9078" style:font-name-asian="Calibri" style:font-size-asian="16pt" style:font-name-complex="Calibri" style:font-size-complex="16pt"/>
    </style:style>
    <style:style style:name="T122" style:family="text">
      <style:text-properties fo:color="#81d41a" loext:opacity="100%" fo:font-size="16pt" style:text-underline-style="none" officeooo:rsid="034eb3c3" style:font-name-asian="Calibri" style:font-size-asian="16pt" style:font-name-complex="Calibri" style:font-size-complex="16pt"/>
    </style:style>
    <style:style style:name="T123" style:family="text">
      <style:text-properties fo:color="#2a6099" loext:opacity="100%" style:text-underline-style="none" officeooo:rsid="034e2015"/>
    </style:style>
    <style:style style:name="T124" style:family="text">
      <style:text-properties fo:color="#2a6099" loext:opacity="100%" style:text-underline-style="none" officeooo:rsid="034eb3c3"/>
    </style:style>
    <style:style style:name="T125" style:family="text">
      <style:text-properties fo:color="#2a6099" loext:opacity="100%" style:text-underline-style="none" officeooo:rsid="034b9078"/>
    </style:style>
    <style:style style:name="T126" style:family="text">
      <style:text-properties fo:color="#2a6099" loext:opacity="100%" style:text-underline-style="none" officeooo:rsid="034b9078" style:font-name-asian="Calibri" style:font-name-complex="Calibri"/>
    </style:style>
    <style:style style:name="T127" style:family="text">
      <style:text-properties fo:color="#2a6099" loext:opacity="100%" style:text-underline-style="none" officeooo:rsid="034b9078" fo:background-color="#dddddd" loext:char-shading-value="0" style:font-name-asian="Calibri" style:font-name-complex="Calibri"/>
    </style:style>
    <style:style style:name="T128" style:family="text">
      <style:text-properties fo:color="#2a6099" loext:opacity="100%" style:text-underline-style="none" officeooo:rsid="034b9078" fo:background-color="transparent" loext:char-shading-value="0" style:font-name-asian="Calibri" style:font-name-complex="Calibri"/>
    </style:style>
    <style:style style:name="T129" style:family="text">
      <style:text-properties fo:color="#2a6099" loext:opacity="100%" fo:font-size="16pt" style:text-underline-style="none" officeooo:rsid="034b9078" style:font-size-asian="16pt" style:font-size-complex="16pt"/>
    </style:style>
    <style:style style:name="T130" style:family="text">
      <style:text-properties fo:color="#2a6099" loext:opacity="100%" fo:font-size="16pt" style:text-underline-style="none" officeooo:rsid="034b9078" style:font-name-asian="Calibri" style:font-size-asian="16pt" style:font-name-complex="Calibri" style:font-size-complex="16pt"/>
    </style:style>
    <style:style style:name="T131" style:family="text">
      <style:text-properties fo:color="#2a6099" loext:opacity="100%" fo:font-size="16pt" style:text-underline-style="none" officeooo:rsid="034b9078" fo:background-color="#dddddd" loext:char-shading-value="0" style:font-size-asian="16pt" style:font-size-complex="16pt"/>
    </style:style>
    <style:style style:name="T132" style:family="text">
      <style:text-properties fo:color="#2a6099" loext:opacity="100%" fo:font-size="16pt" style:text-underline-style="none" officeooo:rsid="034b9078" fo:background-color="#dddddd" loext:char-shading-value="0" style:font-name-asian="Calibri" style:font-size-asian="16pt" style:font-name-complex="Calibri" style:font-size-complex="16pt"/>
    </style:style>
    <style:style style:name="T133" style:family="text">
      <style:text-properties fo:color="#2a6099" loext:opacity="100%" fo:font-size="16pt" style:text-underline-style="none" officeooo:rsid="034b9078" fo:background-color="transparent" loext:char-shading-value="0" style:font-size-asian="16pt" style:font-size-complex="16pt"/>
    </style:style>
    <style:style style:name="T134" style:family="text">
      <style:text-properties fo:color="#2a6099" loext:opacity="100%" fo:font-size="16pt" style:text-underline-style="none" officeooo:rsid="034b9078" fo:background-color="transparent" loext:char-shading-value="0" style:font-name-asian="Calibri" style:font-size-asian="16pt" style:font-name-complex="Calibri" style:font-size-complex="16pt"/>
    </style:style>
    <style:style style:name="T135" style:family="text">
      <style:text-properties officeooo:rsid="0352b189"/>
    </style:style>
    <style:style style:name="T136" style:family="text">
      <style:text-properties fo:font-size="16pt" style:text-underline-style="none" style:font-size-asian="16pt" style:font-size-complex="16pt"/>
    </style:style>
    <style:style style:name="T137" style:family="text">
      <style:text-properties fo:font-size="16pt" style:text-underline-style="none" officeooo:rsid="034b9078" style:font-size-asian="16pt" style:font-size-complex="16pt"/>
    </style:style>
    <style:style style:name="T138" style:family="text">
      <style:text-properties fo:font-size="16pt" style:text-underline-style="none" officeooo:rsid="0372f4dc" style:font-size-asian="16pt" style:font-size-complex="16pt"/>
    </style:style>
    <style:style style:name="T139" style:family="text">
      <style:text-properties fo:font-size="16pt" style:text-underline-style="none" officeooo:rsid="03dbb345" style:font-size-asian="16pt" style:font-size-complex="16pt"/>
    </style:style>
    <style:style style:name="T140" style:family="text">
      <style:text-properties fo:font-size="16pt" style:text-underline-style="none" officeooo:rsid="03dd53bf" style:font-size-asian="16pt" style:font-size-complex="16pt"/>
    </style:style>
    <style:style style:name="T141" style:family="text">
      <style:text-properties fo:font-size="16pt" style:text-underline-style="none" officeooo:rsid="03def392" style:font-size-asian="16pt" style:font-size-complex="16pt"/>
    </style:style>
    <style:style style:name="T142" style:family="text">
      <style:text-properties fo:font-size="16pt" style:text-underline-style="none" officeooo:rsid="03e1a1ef" style:font-size-asian="16pt" style:font-size-complex="16pt"/>
    </style:style>
    <style:style style:name="T143" style:family="text">
      <style:text-properties fo:font-size="16pt" style:text-underline-style="none" officeooo:rsid="034b9078" style:font-name-asian="Calibri" style:font-size-asian="16pt" style:font-name-complex="Calibri" style:font-size-complex="16pt"/>
    </style:style>
    <style:style style:name="T144" style:family="text">
      <style:text-properties fo:font-size="16pt" style:text-underline-style="none" officeooo:rsid="034b9078" fo:background-color="#dddddd" loext:char-shading-value="0" style:font-size-asian="16pt" style:font-size-complex="16pt"/>
    </style:style>
    <style:style style:name="T145" style:family="text">
      <style:text-properties fo:font-size="16pt" style:text-underline-style="none" officeooo:rsid="034b9078" fo:background-color="#dddddd" loext:char-shading-value="0" style:font-name-asian="Calibri" style:font-size-asian="16pt" style:font-name-complex="Calibri" style:font-size-complex="16pt"/>
    </style:style>
    <style:style style:name="T146" style:family="text">
      <style:text-properties fo:font-size="16pt" style:text-underline-style="none" officeooo:rsid="034b9078" fo:background-color="transparent" loext:char-shading-value="0" style:font-name-asian="Calibri" style:font-size-asian="16pt" style:font-name-complex="Calibri" style:font-size-complex="16pt"/>
    </style:style>
    <style:style style:name="T147" style:family="text">
      <style:text-properties fo:font-size="16pt" style:text-underline-style="none" officeooo:rsid="034b9078" fo:background-color="transparent" loext:char-shading-value="0" style:font-size-asian="16pt" style:font-size-complex="16pt"/>
    </style:style>
    <style:style style:name="T148" style:family="text">
      <style:text-properties officeooo:rsid="035525f2"/>
    </style:style>
    <style:style style:name="T149" style:family="text">
      <style:text-properties officeooo:rsid="03570e8e"/>
    </style:style>
    <style:style style:name="T150" style:family="text">
      <style:text-properties officeooo:rsid="035852ae"/>
    </style:style>
    <style:style style:name="T151" style:family="text">
      <style:text-properties fo:color="#808080" loext:opacity="100%"/>
    </style:style>
    <style:style style:name="T152" style:family="text">
      <style:text-properties fo:color="#808080" loext:opacity="100%" style:text-underline-style="none"/>
    </style:style>
    <style:style style:name="T153" style:family="text">
      <style:text-properties fo:color="#808080" loext:opacity="100%" style:text-underline-style="none" officeooo:rsid="0340907a"/>
    </style:style>
    <style:style style:name="T154" style:family="text">
      <style:text-properties fo:color="#808080" loext:opacity="100%" style:text-underline-style="none" officeooo:rsid="0342c8a6"/>
    </style:style>
    <style:style style:name="T155" style:family="text">
      <style:text-properties fo:color="#808080" loext:opacity="100%" style:text-underline-style="none" officeooo:rsid="03df4c52"/>
    </style:style>
    <style:style style:name="T156" style:family="text">
      <style:text-properties fo:color="#808080" loext:opacity="100%" officeooo:rsid="035525f2"/>
    </style:style>
    <style:style style:name="T157" style:family="text">
      <style:text-properties fo:color="#808080" loext:opacity="100%" officeooo:rsid="035852ae"/>
    </style:style>
    <style:style style:name="T158" style:family="text">
      <style:text-properties fo:color="#808080" loext:opacity="100%" style:font-name="Calibri1" fo:font-size="13pt" style:text-underline-style="none" fo:font-weight="normal" officeooo:rsid="033ccd16" style:font-size-asian="13pt" style:font-weight-asian="normal" style:font-size-complex="13pt" style:font-weight-complex="normal"/>
    </style:style>
    <style:style style:name="T159" style:family="text">
      <style:text-properties officeooo:rsid="035a0238"/>
    </style:style>
    <style:style style:name="T160" style:family="text">
      <style:text-properties officeooo:rsid="035c2771"/>
    </style:style>
    <style:style style:name="T161" style:family="text">
      <style:text-properties officeooo:rsid="035f0824"/>
    </style:style>
    <style:style style:name="T162" style:family="text">
      <style:text-properties officeooo:rsid="036067df"/>
    </style:style>
    <style:style style:name="T163" style:family="text">
      <style:text-properties officeooo:rsid="0360a934"/>
    </style:style>
    <style:style style:name="T164" style:family="text">
      <style:text-properties officeooo:rsid="03659d24"/>
    </style:style>
    <style:style style:name="T165" style:family="text">
      <style:text-properties officeooo:rsid="0367273a"/>
    </style:style>
    <style:style style:name="T166" style:family="text">
      <style:text-properties officeooo:rsid="0369152f"/>
    </style:style>
    <style:style style:name="T167" style:family="text">
      <style:text-properties officeooo:rsid="036ad110"/>
    </style:style>
    <style:style style:name="T168" style:family="text">
      <style:text-properties officeooo:rsid="036be78a"/>
    </style:style>
    <style:style style:name="T169" style:family="text">
      <style:text-properties fo:background-color="transparent" loext:char-shading-value="0"/>
    </style:style>
    <style:style style:name="T170" style:family="text">
      <style:text-properties fo:font-size="12pt" style:text-underline-style="none" officeooo:rsid="032c10a9" style:font-size-asian="12pt" style:font-size-complex="12pt"/>
    </style:style>
    <style:style style:name="T171" style:family="text">
      <style:text-properties fo:background-color="#dddddd" loext:char-shading-value="0"/>
    </style:style>
    <style:style style:name="T172" style:family="text">
      <style:text-properties officeooo:rsid="0376b698" fo:background-color="#dddddd" loext:char-shading-value="0"/>
    </style:style>
    <style:style style:name="T173" style:family="text">
      <style:text-properties officeooo:rsid="03f5dea1" fo:background-color="#dddddd" loext:char-shading-value="0"/>
    </style:style>
    <style:style style:name="T174" style:family="text">
      <style:text-properties officeooo:rsid="035852ae" fo:background-color="#dddddd" loext:char-shading-value="0"/>
    </style:style>
    <style:style style:name="T175" style:family="text">
      <style:text-properties officeooo:rsid="040f47ef" fo:background-color="#dddddd" loext:char-shading-value="0"/>
    </style:style>
    <style:style style:name="T176" style:family="text">
      <style:text-properties officeooo:rsid="045a5644" fo:background-color="#dddddd" loext:char-shading-value="0"/>
    </style:style>
    <style:style style:name="T177" style:family="text">
      <style:text-properties officeooo:rsid="0413e03d" fo:background-color="#dddddd" loext:char-shading-value="0"/>
    </style:style>
    <style:style style:name="T178" style:family="text">
      <style:text-properties officeooo:rsid="03739ec1"/>
    </style:style>
    <style:style style:name="T179" style:family="text">
      <style:text-properties officeooo:rsid="03755946"/>
    </style:style>
    <style:style style:name="T180" style:family="text">
      <style:text-properties officeooo:rsid="0376b698"/>
    </style:style>
    <style:style style:name="T181" style:family="text">
      <style:text-properties officeooo:rsid="0379fa09"/>
    </style:style>
    <style:style style:name="T182" style:family="text">
      <style:text-properties officeooo:rsid="037ba54b"/>
    </style:style>
    <style:style style:name="T183" style:family="text">
      <style:text-properties officeooo:rsid="037f1cab"/>
    </style:style>
    <style:style style:name="T184" style:family="text">
      <style:text-properties officeooo:rsid="037fa441"/>
    </style:style>
    <style:style style:name="T185" style:family="text">
      <style:text-properties officeooo:rsid="0386aca4"/>
    </style:style>
    <style:style style:name="T186" style:family="text">
      <style:text-properties officeooo:rsid="0386baf0"/>
    </style:style>
    <style:style style:name="T187" style:family="text">
      <style:text-properties officeooo:rsid="03871734"/>
    </style:style>
    <style:style style:name="T188" style:family="text">
      <style:text-properties officeooo:rsid="0346ca07"/>
    </style:style>
    <style:style style:name="T189" style:family="text">
      <style:text-properties officeooo:rsid="038dd3fd"/>
    </style:style>
    <style:style style:name="T190" style:family="text">
      <style:text-properties fo:font-weight="bold" style:font-weight-asian="bold" style:font-weight-complex="bold"/>
    </style:style>
    <style:style style:name="T191" style:family="text">
      <style:text-properties fo:font-weight="bold" officeooo:rsid="03b539a6" style:font-weight-asian="bold" style:font-weight-complex="bold"/>
    </style:style>
    <style:style style:name="T192" style:family="text">
      <style:text-properties fo:font-weight="bold" officeooo:rsid="03c55c6f" style:font-weight-asian="bold" style:font-weight-complex="bold"/>
    </style:style>
    <style:style style:name="T193" style:family="text">
      <style:text-properties fo:font-weight="bold" officeooo:rsid="0413e03d" style:font-weight-asian="bold" style:font-weight-complex="bold"/>
    </style:style>
    <style:style style:name="T194" style:family="text">
      <style:text-properties fo:font-weight="bold" officeooo:rsid="0346ca07" style:font-weight-asian="bold" style:font-weight-complex="bold"/>
    </style:style>
    <style:style style:name="T195" style:family="text">
      <style:text-properties fo:font-weight="bold" officeooo:rsid="04323169" style:font-weight-asian="bold" style:font-weight-complex="bold"/>
    </style:style>
    <style:style style:name="T196" style:family="text">
      <style:text-properties officeooo:rsid="0399be73"/>
    </style:style>
    <style:style style:name="T197" style:family="text">
      <style:text-properties officeooo:rsid="039b59ca"/>
    </style:style>
    <style:style style:name="T198" style:family="text">
      <style:text-properties officeooo:rsid="039dd7ff"/>
    </style:style>
    <style:style style:name="T199" style:family="text">
      <style:text-properties officeooo:rsid="039e4051"/>
    </style:style>
    <style:style style:name="T200" style:family="text">
      <style:text-properties officeooo:rsid="03a0ecbb"/>
    </style:style>
    <style:style style:name="T201" style:family="text">
      <style:text-properties officeooo:rsid="03a20172"/>
    </style:style>
    <style:style style:name="T202" style:family="text">
      <style:text-properties officeooo:rsid="03a37c5e"/>
    </style:style>
    <style:style style:name="T203" style:family="text">
      <style:text-properties officeooo:rsid="03a3b714"/>
    </style:style>
    <style:style style:name="T204" style:family="text">
      <style:text-properties officeooo:rsid="03a82d88"/>
    </style:style>
    <style:style style:name="T205" style:family="text">
      <style:text-properties officeooo:rsid="03aa0230"/>
    </style:style>
    <style:style style:name="T206" style:family="text">
      <style:text-properties officeooo:rsid="03aaa9b0"/>
    </style:style>
    <style:style style:name="T207" style:family="text">
      <style:text-properties officeooo:rsid="03aac58e"/>
    </style:style>
    <style:style style:name="T208" style:family="text">
      <style:text-properties officeooo:rsid="03af7a62"/>
    </style:style>
    <style:style style:name="T209" style:family="text">
      <style:text-properties officeooo:rsid="03b044a1"/>
    </style:style>
    <style:style style:name="T210" style:family="text">
      <style:text-properties style:font-name="Calibri" officeooo:rsid="03b0c53f" style:font-name-asian="Calibri" style:font-name-complex="Calibri"/>
    </style:style>
    <style:style style:name="T211" style:family="text">
      <style:text-properties style:font-name="Calibri" officeooo:rsid="042d4334" style:font-name-asian="Calibri" style:font-name-complex="Calibri"/>
    </style:style>
    <style:style style:name="T212" style:family="text">
      <style:text-properties style:font-name="Calibri" officeooo:rsid="042e4a13" style:font-name-asian="Calibri" style:font-name-complex="Calibri"/>
    </style:style>
    <style:style style:name="T213" style:family="text">
      <style:text-properties style:font-name="Calibri" fo:font-weight="bold" officeooo:rsid="03b0c53f" style:font-name-asian="Calibri" style:font-weight-asian="bold" style:font-name-complex="Calibri" style:font-weight-complex="bold"/>
    </style:style>
    <style:style style:name="T214" style:family="text">
      <style:text-properties officeooo:rsid="03b11922"/>
    </style:style>
    <style:style style:name="T215" style:family="text">
      <style:text-properties officeooo:rsid="03b29325"/>
    </style:style>
    <style:style style:name="T216" style:family="text">
      <style:text-properties officeooo:rsid="03b3b5ed"/>
    </style:style>
    <style:style style:name="T217" style:family="text">
      <style:text-properties officeooo:rsid="03b43de2"/>
    </style:style>
    <style:style style:name="T218" style:family="text">
      <style:text-properties officeooo:rsid="03b539a6"/>
    </style:style>
    <style:style style:name="T219" style:family="text">
      <style:text-properties style:text-line-through-style="none" style:text-line-through-type="none" officeooo:rsid="039dd7ff"/>
    </style:style>
    <style:style style:name="T220" style:family="text">
      <style:text-properties style:text-line-through-style="none" style:text-line-through-type="none" officeooo:rsid="03bcac93"/>
    </style:style>
    <style:style style:name="T221" style:family="text">
      <style:text-properties style:text-line-through-style="none" style:text-line-through-type="none" officeooo:rsid="032c1968"/>
    </style:style>
    <style:style style:name="T222" style:family="text">
      <style:text-properties style:text-line-through-style="none" style:text-line-through-type="none" officeooo:rsid="03a3d6eb"/>
    </style:style>
    <style:style style:name="T223" style:family="text">
      <style:text-properties style:text-line-through-style="none" style:text-line-through-type="none" officeooo:rsid="03755946"/>
    </style:style>
    <style:style style:name="T224" style:family="text">
      <style:text-properties style:text-line-through-style="none" style:text-line-through-type="none" officeooo:rsid="0395e0fc"/>
    </style:style>
    <style:style style:name="T225" style:family="text">
      <style:text-properties style:text-line-through-style="none" style:text-line-through-type="none" officeooo:rsid="03ca367b"/>
    </style:style>
    <style:style style:name="T226" style:family="text">
      <style:text-properties style:text-line-through-style="none" style:text-line-through-type="none" officeooo:rsid="048a7075"/>
    </style:style>
    <style:style style:name="T227" style:family="text">
      <style:text-properties officeooo:rsid="0398666e"/>
    </style:style>
    <style:style style:name="T228" style:family="text">
      <style:text-properties officeooo:rsid="03b6d68b"/>
    </style:style>
    <style:style style:name="T229" style:family="text">
      <style:text-properties officeooo:rsid="03b712c9"/>
    </style:style>
    <style:style style:name="T230" style:family="text">
      <style:text-properties officeooo:rsid="03b76ff8"/>
    </style:style>
    <style:style style:name="T231" style:family="text">
      <style:text-properties officeooo:rsid="03b82b61"/>
    </style:style>
    <style:style style:name="T232" style:family="text">
      <style:text-properties officeooo:rsid="03b9d94d"/>
    </style:style>
    <style:style style:name="T233" style:family="text">
      <style:text-properties officeooo:rsid="03bbcf4b"/>
    </style:style>
    <style:style style:name="T234" style:family="text">
      <style:text-properties officeooo:rsid="03bc15d9"/>
    </style:style>
    <style:style style:name="T235" style:family="text">
      <style:text-properties officeooo:rsid="03bcac93"/>
    </style:style>
    <style:style style:name="T236" style:family="text">
      <style:text-properties officeooo:rsid="03c051ad"/>
    </style:style>
    <style:style style:name="T237" style:family="text">
      <style:text-properties officeooo:rsid="03c24d5c"/>
    </style:style>
    <style:style style:name="T238" style:family="text">
      <style:text-properties officeooo:rsid="03c55c6f"/>
    </style:style>
    <style:style style:name="T239" style:family="text">
      <style:text-properties officeooo:rsid="03c7143c"/>
    </style:style>
    <style:style style:name="T240" style:family="text">
      <style:text-properties officeooo:rsid="03c807eb"/>
    </style:style>
    <style:style style:name="T241" style:family="text">
      <style:text-properties officeooo:rsid="03c82029"/>
    </style:style>
    <style:style style:name="T242" style:family="text">
      <style:text-properties officeooo:rsid="03cc1f1f"/>
    </style:style>
    <style:style style:name="T243" style:family="text">
      <style:text-properties officeooo:rsid="03cd380a"/>
    </style:style>
    <style:style style:name="T244" style:family="text">
      <style:text-properties officeooo:rsid="038b6635"/>
    </style:style>
    <style:style style:name="T245" style:family="text">
      <style:text-properties officeooo:rsid="03cd6022"/>
    </style:style>
    <style:style style:name="T246" style:family="text">
      <style:text-properties officeooo:rsid="03d061bf"/>
    </style:style>
    <style:style style:name="T247" style:family="text">
      <style:text-properties officeooo:rsid="03d159d5"/>
    </style:style>
    <style:style style:name="T248" style:family="text">
      <style:text-properties officeooo:rsid="03d2c93c"/>
    </style:style>
    <style:style style:name="T249" style:family="text">
      <style:text-properties officeooo:rsid="03d41903"/>
    </style:style>
    <style:style style:name="T250" style:family="text">
      <style:text-properties officeooo:rsid="03d572ab"/>
    </style:style>
    <style:style style:name="T251" style:family="text">
      <style:text-properties officeooo:rsid="03d829c8"/>
    </style:style>
    <style:style style:name="T252" style:family="text">
      <style:text-properties officeooo:rsid="03def392"/>
    </style:style>
    <style:style style:name="T253" style:family="text">
      <style:text-properties officeooo:rsid="03e1b364"/>
    </style:style>
    <style:style style:name="T254" style:family="text">
      <style:text-properties officeooo:rsid="03e340dd"/>
    </style:style>
    <style:style style:name="T255" style:family="text">
      <style:text-properties officeooo:rsid="03e4313e"/>
    </style:style>
    <style:style style:name="T256" style:family="text">
      <style:text-properties officeooo:rsid="03e55c6c"/>
    </style:style>
    <style:style style:name="T257" style:family="text">
      <style:text-properties officeooo:rsid="03e63f0a"/>
    </style:style>
    <style:style style:name="T258" style:family="text">
      <style:text-properties officeooo:rsid="03e6d629"/>
    </style:style>
    <style:style style:name="T259" style:family="text">
      <style:text-properties officeooo:rsid="03e6dd0b"/>
    </style:style>
    <style:style style:name="T260" style:family="text">
      <style:text-properties officeooo:rsid="03e7b95c"/>
    </style:style>
    <style:style style:name="T261" style:family="text">
      <style:text-properties officeooo:rsid="03e82bbf"/>
    </style:style>
    <style:style style:name="T262" style:family="text">
      <style:text-properties fo:color="#dddddd" loext:opacity="100%" fo:font-style="italic" fo:font-weight="normal" officeooo:rsid="03ea45ad" style:font-style-asian="italic" style:font-weight-asian="normal" style:font-style-complex="italic" style:font-weight-complex="normal"/>
    </style:style>
    <style:style style:name="T263" style:family="text">
      <style:text-properties fo:color="#dddddd" loext:opacity="100%" fo:font-style="italic" fo:font-weight="normal" officeooo:rsid="03eb78c7" style:font-style-asian="italic" style:font-weight-asian="normal" style:font-style-complex="italic" style:font-weight-complex="normal"/>
    </style:style>
    <style:style style:name="T264" style:family="text">
      <style:text-properties fo:color="#dddddd" loext:opacity="100%" style:font-name="Calibri1" fo:font-size="13pt" fo:font-style="italic" style:text-underline-style="none" fo:font-weight="normal" officeooo:rsid="03ea45ad" fo:background-color="transparent" loext:char-shading-value="0" style:font-size-asian="13pt" style:font-style-asian="italic" style:font-weight-asian="normal" style:font-size-complex="13pt" style:font-style-complex="italic" style:font-weight-complex="normal"/>
    </style:style>
    <style:style style:name="T265" style:family="text">
      <style:text-properties officeooo:rsid="03ebfa16"/>
    </style:style>
    <style:style style:name="T266" style:family="text">
      <style:text-properties officeooo:rsid="03ec9fc1"/>
    </style:style>
    <style:style style:name="T267" style:family="text">
      <style:text-properties officeooo:rsid="03eca7e9"/>
    </style:style>
    <style:style style:name="T268" style:family="text">
      <style:text-properties officeooo:rsid="03ed669a"/>
    </style:style>
    <style:style style:name="T269" style:family="text">
      <style:text-properties officeooo:rsid="03eeafb7"/>
    </style:style>
    <style:style style:name="T270" style:family="text">
      <style:text-properties officeooo:rsid="03f02763"/>
    </style:style>
    <style:style style:name="T271" style:family="text">
      <style:text-properties officeooo:rsid="03f16b1b"/>
    </style:style>
    <style:style style:name="T272" style:family="text">
      <style:text-properties officeooo:rsid="03f4aae3"/>
    </style:style>
    <style:style style:name="T273" style:family="text">
      <style:text-properties officeooo:rsid="03f5dea1"/>
    </style:style>
    <style:style style:name="T274" style:family="text">
      <style:text-properties officeooo:rsid="03f6cf94"/>
    </style:style>
    <style:style style:name="T275" style:family="text">
      <style:text-properties officeooo:rsid="03f89048"/>
    </style:style>
    <style:style style:name="T276" style:family="text">
      <style:text-properties officeooo:rsid="03f957ad"/>
    </style:style>
    <style:style style:name="T277" style:family="text">
      <style:text-properties officeooo:rsid="03fbbf57"/>
    </style:style>
    <style:style style:name="T278" style:family="text">
      <style:text-properties officeooo:rsid="03fdf383"/>
    </style:style>
    <style:style style:name="T279" style:family="text">
      <style:text-properties officeooo:rsid="0400ab4a"/>
    </style:style>
    <style:style style:name="T280" style:family="text">
      <style:text-properties officeooo:rsid="04012cd7"/>
    </style:style>
    <style:style style:name="T281" style:family="text">
      <style:text-properties officeooo:rsid="040193e6"/>
    </style:style>
    <style:style style:name="T282" style:family="text">
      <style:text-properties officeooo:rsid="0402ec91"/>
    </style:style>
    <style:style style:name="T283" style:family="text">
      <style:text-properties officeooo:rsid="0403befa"/>
    </style:style>
    <style:style style:name="T284" style:family="text">
      <style:text-properties officeooo:rsid="040c2127"/>
    </style:style>
    <style:style style:name="T285" style:family="text">
      <style:text-properties officeooo:rsid="040e121a"/>
    </style:style>
    <style:style style:name="T286" style:family="text">
      <style:text-properties officeooo:rsid="040f47ef"/>
    </style:style>
    <style:style style:name="T287" style:family="text">
      <style:text-properties officeooo:rsid="040f9bbe"/>
    </style:style>
    <style:style style:name="T288" style:family="text">
      <style:text-properties officeooo:rsid="04100e18"/>
    </style:style>
    <style:style style:name="T289" style:family="text">
      <style:text-properties officeooo:rsid="04106282"/>
    </style:style>
    <style:style style:name="T290" style:family="text">
      <style:text-properties officeooo:rsid="0411bb46"/>
    </style:style>
    <style:style style:name="T291" style:family="text">
      <style:text-properties officeooo:rsid="0415a346"/>
    </style:style>
    <style:style style:name="T292" style:family="text">
      <style:text-properties officeooo:rsid="04179dea"/>
    </style:style>
    <style:style style:name="T293" style:family="text">
      <style:text-properties officeooo:rsid="04197fae"/>
    </style:style>
    <style:style style:name="T294" style:family="text">
      <style:text-properties officeooo:rsid="041b4d5e"/>
    </style:style>
    <style:style style:name="T295" style:family="text">
      <style:text-properties officeooo:rsid="041be525"/>
    </style:style>
    <style:style style:name="T296" style:family="text">
      <style:text-properties officeooo:rsid="041d5139"/>
    </style:style>
    <style:style style:name="T297" style:family="text">
      <style:text-properties officeooo:rsid="0420d9e5"/>
    </style:style>
    <style:style style:name="T298" style:family="text">
      <style:text-properties officeooo:rsid="0422aa0f"/>
    </style:style>
    <style:style style:name="T299" style:family="text">
      <style:text-properties officeooo:rsid="04230d3a"/>
    </style:style>
    <style:style style:name="T300" style:family="text">
      <style:text-properties officeooo:rsid="0424a129"/>
    </style:style>
    <style:style style:name="T301" style:family="text">
      <style:text-properties officeooo:rsid="04258367"/>
    </style:style>
    <style:style style:name="T302" style:family="text">
      <style:text-properties officeooo:rsid="04271b03"/>
    </style:style>
    <style:style style:name="T303" style:family="text">
      <style:text-properties officeooo:rsid="042c00b0"/>
    </style:style>
    <style:style style:name="T304" style:family="text">
      <style:text-properties officeooo:rsid="042d4334"/>
    </style:style>
    <style:style style:name="T305" style:family="text">
      <style:text-properties officeooo:rsid="042e8d67"/>
    </style:style>
    <style:style style:name="T306" style:family="text">
      <style:text-properties officeooo:rsid="04320d9a"/>
    </style:style>
    <style:style style:name="T307" style:family="text">
      <style:text-properties officeooo:rsid="04337ca5"/>
    </style:style>
    <style:style style:name="T308" style:family="text">
      <style:text-properties officeooo:rsid="043456f7"/>
    </style:style>
    <style:style style:name="T309" style:family="text">
      <style:text-properties officeooo:rsid="03ced8e3"/>
    </style:style>
    <style:style style:name="T310" style:family="text">
      <style:text-properties officeooo:rsid="04398dde"/>
    </style:style>
    <style:style style:name="T311" style:family="text">
      <style:text-properties officeooo:rsid="043a76b3"/>
    </style:style>
    <style:style style:name="T312" style:family="text">
      <style:text-properties officeooo:rsid="04404c9a"/>
    </style:style>
    <style:style style:name="T313" style:family="text">
      <style:text-properties officeooo:rsid="041efc01"/>
    </style:style>
    <style:style style:name="T314" style:family="text">
      <style:text-properties officeooo:rsid="03451dcc"/>
    </style:style>
    <style:style style:name="T315" style:family="text">
      <style:text-properties officeooo:rsid="044ce836"/>
    </style:style>
    <style:style style:name="T316" style:family="text">
      <style:text-properties officeooo:rsid="044e2554"/>
    </style:style>
    <style:style style:name="T317" style:family="text">
      <style:text-properties officeooo:rsid="044f09ee"/>
    </style:style>
    <style:style style:name="T318" style:family="text">
      <style:text-properties officeooo:rsid="04530c40"/>
    </style:style>
    <style:style style:name="T319" style:family="text">
      <style:text-properties officeooo:rsid="0455df9b"/>
    </style:style>
    <style:style style:name="T320" style:family="text">
      <style:text-properties officeooo:rsid="045a5644"/>
    </style:style>
    <style:style style:name="T321" style:family="text">
      <style:text-properties officeooo:rsid="0464e009"/>
    </style:style>
    <style:style style:name="T322" style:family="text">
      <style:text-properties officeooo:rsid="046511f9"/>
    </style:style>
    <style:style style:name="T323" style:family="text">
      <style:text-properties officeooo:rsid="0466b3f6"/>
    </style:style>
    <style:style style:name="T324" style:family="text">
      <style:text-properties officeooo:rsid="046739f1"/>
    </style:style>
    <style:style style:name="T325" style:family="text">
      <style:text-properties officeooo:rsid="046c4dfb"/>
    </style:style>
    <style:style style:name="T326" style:family="text">
      <style:text-properties officeooo:rsid="04705374"/>
    </style:style>
    <style:style style:name="T327" style:family="text">
      <style:text-properties officeooo:rsid="0473df98"/>
    </style:style>
    <style:style style:name="T328" style:family="text">
      <style:text-properties officeooo:rsid="04799191"/>
    </style:style>
    <style:style style:name="T329" style:family="text">
      <style:text-properties officeooo:rsid="047c2eb5"/>
    </style:style>
    <style:style style:name="T330" style:family="text">
      <style:text-properties officeooo:rsid="048488ef"/>
    </style:style>
    <style:style style:name="T331" style:family="text">
      <style:text-properties officeooo:rsid="04867854"/>
    </style:style>
    <style:style style:name="T332" style:family="text">
      <style:text-properties officeooo:rsid="0486dea9"/>
    </style:style>
    <style:style style:name="T333" style:family="text">
      <style:text-properties officeooo:rsid="0487bdbe"/>
    </style:style>
    <style:style style:name="T334" style:family="text">
      <style:text-properties officeooo:rsid="048a7075"/>
    </style:style>
    <style:style style:name="T335" style:family="text">
      <style:text-properties officeooo:rsid="048bdf46"/>
    </style:style>
    <style:style style:name="T336" style:family="text">
      <style:text-properties officeooo:rsid="048c5edd"/>
    </style:style>
    <style:style style:name="T337" style:family="text">
      <style:text-properties officeooo:rsid="048db741"/>
    </style:style>
    <style:style style:name="T338" style:family="text">
      <style:text-properties officeooo:rsid="048dc0b8"/>
    </style:style>
    <style:style style:name="T339" style:family="text">
      <style:text-properties officeooo:rsid="048f325e"/>
    </style:style>
    <style:style style:name="T340" style:family="text">
      <style:text-properties officeooo:rsid="0496044c"/>
    </style:style>
    <style:style style:name="T341" style:family="text">
      <style:text-properties officeooo:rsid="0497f640"/>
    </style:style>
    <style:style style:name="T342" style:family="text">
      <style:text-properties officeooo:rsid="0498ca55"/>
    </style:style>
    <style:style style:name="T343" style:family="text">
      <style:text-properties officeooo:rsid="049a9c70"/>
    </style:style>
    <style:style style:name="T344" style:family="text">
      <style:text-properties officeooo:rsid="03447a9c"/>
    </style:style>
    <style:style style:name="T345" style:family="text">
      <style:text-properties officeooo:rsid="03731ff3"/>
    </style:style>
    <style:style style:name="T346" style:family="text">
      <style:text-properties officeooo:rsid="049e1a26"/>
    </style:style>
    <style:style style:name="T347" style:family="text">
      <style:text-properties officeooo:rsid="049fb22e"/>
    </style:style>
    <style:style style:name="T348" style:family="text">
      <style:text-properties officeooo:rsid="04a1b9f2"/>
    </style:style>
    <style:style style:name="T349" style:family="text">
      <style:text-properties officeooo:rsid="04a268c8"/>
    </style:style>
    <style:style style:name="T350" style:family="text">
      <style:text-properties officeooo:rsid="04a3e040"/>
    </style:style>
    <style:style style:name="T351" style:family="text">
      <style:text-properties officeooo:rsid="04a46c0a"/>
    </style:style>
    <style:style style:name="T352" style:family="text">
      <style:text-properties officeooo:rsid="033ccd16"/>
    </style:style>
    <style:style style:name="Sect1" style:family="section">
      <style:section-properties text:dont-balance-text-columns="false" style:editable="false">
        <style:columns fo:column-count="4" fo:column-gap="0.497cm">
          <style:column style:rel-width="16383*" fo:start-indent="0cm" fo:end-indent="0.248cm"/>
          <style:column style:rel-width="16383*" fo:start-indent="0.248cm" fo:end-indent="0.248cm"/>
          <style:column style:rel-width="16383*" fo:start-indent="0.248cm" fo:end-indent="0.248cm"/>
          <style:column style:rel-width="16386*" fo:start-indent="0.248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3"><text:span text:style-name="T85">T</text:span><text:span text:style-name="T86">raveller</text:span></text:p>
      <text:p text:style-name="P16"><text:span text:style-name="T151">Name</text:span><text:tab/><text:tab/>________________________</text:p>
      <text:p text:style-name="P16"><text:span text:style-name="T151">Beschreibung</text:span><text:tab/>_______________________________________________<text:span text:style-name="T135">_</text:span>______________________</text:p>
      <text:p text:style-name="P16">____________________________________________________________<text:span text:style-name="T135">______________</text:span>_________</text:p>
      <text:p text:style-name="P16">______________________________________________________<text:span text:style-name="T135">______________</text:span>_______________</text:p>
      <text:p text:style-name="P26"><text:span text:style-name="T155">Beruf</text:span><text:span text:style-name="T22"><text:tab/>_________</text:span><text:span text:style-name="T37">__</text:span><text:span text:style-name="T22">___ <text:s text:c="3"/></text:span><text:span text:style-name="T153">Alter</text:span><text:span text:style-name="T32"> </text:span><text:span text:style-name="T33">___<text:tab/></text:span><text:span text:style-name="T152">Geburtswelt</text:span><text:span text:style-name="T22"> _______________<text:tab/></text:span><text:span text:style-name="T154">Credits</text:span><text:span text:style-name="T34"><text:tab/> </text:span><text:span text:style-name="T35">_</text:span><text:span text:style-name="T34">___</text:span><text:span text:style-name="T38">____</text:span><text:span text:style-name="T62">____</text:span></text:p>
      <text:p text:style-name="P16"><text:span text:style-name="T151">Besitz</text:span><text:tab/>____________________________________________________<text:tab/><text:span text:style-name="T156">Vermögen</text:span><text:span text:style-name="T148"><text:tab/> </text:span>_______<text:span text:style-name="T135">_</text:span><text:span text:style-name="T308">____</text:span></text:p>
      <text:p text:style-name="P18"><text:tab/><text:tab/>____________________________________________________<text:tab/><text:span text:style-name="T157">Pension</text:span><text:span text:style-name="T150"><text:tab/> </text:span>_______<text:span text:style-name="T135">_</text:span><text:span text:style-name="T308">____</text:span></text:p>
      <text:p text:style-name="P26"><text:span text:style-name="T22"><text:tab/><text:tab/></text:span><text:span text:style-name="T68">-</text:span><text:span text:style-name="T69">3</text:span><text:span text:style-name="T29"> <text:s/></text:span><text:span text:style-name="T99">-2 </text:span><text:span text:style-name="T29"><text:s text:c="3"/></text:span><text:span text:style-name="T90"><text:s/>-1</text:span><text:span text:style-name="T29"> <text:s text:c="5"/>0 <text:s text:c="5"/></text:span><text:span text:style-name="T125">+1 </text:span><text:span text:style-name="T29"><text:s text:c="5"/></text:span><text:span text:style-name="T116">+2</text:span><text:span text:style-name="T29"> <text:s text:c="3"/></text:span><text:span text:style-name="T110">+3<text:tab/></text:span><text:span text:style-name="T29"><text:tab/><text:tab/><text:tab/><text:tab/></text:span><text:span text:style-name="T69">-</text:span><text:span text:style-name="T70">3</text:span><text:span text:style-name="T30"> <text:s/></text:span><text:span text:style-name="T100">-2</text:span><text:span text:style-name="T30"> <text:s text:c="3"/></text:span><text:span text:style-name="T91">-1</text:span><text:span text:style-name="T30"> <text:s text:c="4"/>0 <text:s text:c="5"/></text:span><text:span text:style-name="T123">+1</text:span><text:span text:style-name="T30"> <text:s text:c="4"/></text:span><text:span text:style-name="T115">+2</text:span><text:span text:style-name="T30"> <text:s text:c="3"/></text:span><text:span text:style-name="T109">+3</text:span></text:p>
      <text:p text:style-name="P36"><text:span text:style-name="T22"><text:tab/><text:tab/></text:span><text:span text:style-name="T68"> </text:span><text:span text:style-name="T71">0 <text:s text:c="2"/></text:span><text:span text:style-name="T31"><text:s/></text:span><text:span text:style-name="T98"><text:s/>1 <text:s/>2 </text:span><text:span text:style-name="T89"><text:s/></text:span><text:span text:style-name="T31"><text:s text:c="2"/></text:span><text:span text:style-name="T89">3 <text:s text:c="2"/>4 <text:s text:c="2"/>5 </text:span><text:span text:style-name="T31"><text:s text:c="3"/>6 <text:s/>7 <text:s text:c="2"/>8 <text:s text:c="2"/></text:span><text:span text:style-name="T124">9 10 11</text:span><text:span text:style-name="T31"> <text:s/></text:span><text:span text:style-name="T114">12 13 14</text:span><text:span text:style-name="T31"> </text:span><text:span text:style-name="T108">15 16</text:span><text:span text:style-name="T22"><text:tab/><text:tab/><text:tab/><text:tab/><text:tab/></text:span><text:span text:style-name="T68"> </text:span><text:span text:style-name="T71">0 <text:s text:c="2"/></text:span><text:span text:style-name="T31"><text:s text:c="2"/></text:span><text:span text:style-name="T98">1 <text:s/>2</text:span><text:span text:style-name="T31"> <text:s text:c="2"/></text:span><text:span text:style-name="T89">3 <text:s/>4 <text:s text:c="2"/>5</text:span><text:span text:style-name="T31"> <text:s text:c="2"/>6 <text:s/>7 <text:s text:c="2"/>8 <text:s text:c="2"/></text:span><text:span text:style-name="T124">9 10 11</text:span><text:span text:style-name="T31"> </text:span><text:span text:style-name="T114">12 13 14</text:span><text:span text:style-name="T31"> </text:span><text:span text:style-name="T108">15 16</text:span></text:p>
      <text:p text:style-name="P2"><text:span text:style-name="T87">Stärke</text:span><text:span text:style-name="T22"><text:tab/></text:span><text:span text:style-name="T74">o</text:span><text:span text:style-name="T137"> </text:span><text:span text:style-name="T103">oo</text:span><text:span text:style-name="T137"> </text:span><text:span text:style-name="T94">ooo</text:span><text:span text:style-name="T137"> ooo </text:span><text:span text:style-name="T129">ooo</text:span><text:span text:style-name="T137"> </text:span><text:span text:style-name="T119">oo</text:span><text:span text:style-name="T120">o</text:span><text:span text:style-name="T137"> </text:span><text:span text:style-name="T112">oo</text:span><text:span text:style-name="T136"> ___</text:span><text:span text:style-name="T22"><text:tab/></text:span><text:span text:style-name="T87">Intelligenz<text:tab/></text:span><text:span text:style-name="T22"><text:tab/></text:span><text:span text:style-name="T72">o</text:span><text:span text:style-name="T36"> </text:span><text:span text:style-name="T101">oo</text:span><text:span text:style-name="T36"> </text:span><text:span text:style-name="T92">ooo</text:span><text:span text:style-name="T36"> ooo </text:span><text:span text:style-name="T126">ooo</text:span><text:span text:style-name="T36"> </text:span><text:span text:style-name="T117">oo</text:span><text:span text:style-name="T118">o</text:span><text:span text:style-name="T36"> </text:span><text:span text:style-name="T111">oo</text:span><text:span text:style-name="T22"> ___</text:span></text:p>
      <text:p text:style-name="P2"><text:span text:style-name="T87">Geschick</text:span><text:span text:style-name="T22"><text:tab/></text:span><text:span text:style-name="T75">o</text:span><text:span text:style-name="T143"> </text:span><text:span text:style-name="T104">oo</text:span><text:span text:style-name="T143"> </text:span><text:span text:style-name="T95">ooo</text:span><text:span text:style-name="T143"> ooo </text:span><text:span text:style-name="T130">ooo</text:span><text:span text:style-name="T143"> </text:span><text:span text:style-name="T121">oo</text:span><text:span text:style-name="T122">o</text:span><text:span text:style-name="T143"> </text:span><text:span text:style-name="T113">oo</text:span><text:span text:style-name="T136"> ___</text:span><text:span text:style-name="T22"><text:tab/></text:span><text:span text:style-name="T87">Bildung</text:span><text:span text:style-name="T22"><text:tab/><text:tab/></text:span><text:span text:style-name="T72">o</text:span><text:span text:style-name="T36"> </text:span><text:span text:style-name="T101">oo</text:span><text:span text:style-name="T36"> </text:span><text:span text:style-name="T92">ooo</text:span><text:span text:style-name="T36"> ooo </text:span><text:span text:style-name="T126">ooo</text:span><text:span text:style-name="T36"> </text:span><text:span text:style-name="T117">oo</text:span><text:span text:style-name="T118">o</text:span><text:span text:style-name="T36"> </text:span><text:span text:style-name="T111">oo</text:span><text:span text:style-name="T22"> ___</text:span></text:p>
      <text:p text:style-name="P2"><text:span text:style-name="T87">Ausdauer</text:span><text:span text:style-name="T22"><text:tab/></text:span><text:span text:style-name="T75">o</text:span><text:span text:style-name="T143"> </text:span><text:span text:style-name="T105">oo</text:span><text:span text:style-name="T143"> </text:span><text:span text:style-name="T95">ooo</text:span><text:span text:style-name="T143"> ooo </text:span><text:span text:style-name="T130">ooo</text:span><text:span text:style-name="T143"> </text:span><text:span text:style-name="T121">oo</text:span><text:span text:style-name="T122">o</text:span><text:span text:style-name="T143"> </text:span><text:span text:style-name="T113">oo</text:span><text:span text:style-name="T136"> ___</text:span><text:span text:style-name="T22"><text:tab/></text:span><text:span text:style-name="T87">Sozialstatus</text:span><text:span text:style-name="T22"><text:tab/></text:span><text:span text:style-name="T72">o</text:span><text:span text:style-name="T36"> </text:span><text:span text:style-name="T101">oo</text:span><text:span text:style-name="T36"> </text:span><text:span text:style-name="T92">ooo</text:span><text:span text:style-name="T36"> ooo </text:span><text:span text:style-name="T126">ooo</text:span><text:span text:style-name="T36"> </text:span><text:span text:style-name="T117">oo</text:span><text:span text:style-name="T118">o</text:span><text:span text:style-name="T36"> </text:span><text:span text:style-name="T111">oo</text:span><text:span text:style-name="T22"> ___</text:span></text:p>
      <text:p text:style-name="P20"><text:tab/></text:p>
      <text:p text:style-name="P246"><text:span text:style-name="T314"><text:tab/><text:tab/><text:tab/><text:tab/>Alleskönner</text:span>: <text:span text:style-name="T344">__</text:span><text:tab/><text:tab/><text:tab/><text:tab/><text:tab/><text:tab/>Un<text:span text:style-name="T344">trainiert: __ </text:span><text:span text:style-name="T157">(-3)</text:span><text:span text:style-name="T344"><text:tab/><text:tab/><text:tab/><text:tab/></text:span></text:p>
      <text:section text:style-name="Sect1" text:name="Mehrspaltig">
        <text:p text:style-name="P147">Administration</text:p>
        <text:p text:style-name="P64">Anführer</text:p>
        <text:p text:style-name="P83"><text:span text:style-name="T313">Astrogation</text:span><text:span text:style-name="T194"/></text:p>
        <text:p text:style-name="P83">Athletik</text:p>
        <text:p text:style-name="P43"><text:span text:style-name="T22"><text:tab/></text:span><text:span text:style-name="T28">Kondition</text:span></text:p>
        <text:p text:style-name="P43"><text:span text:style-name="T28"><text:tab/></text:span><text:span text:style-name="T22">Koordination</text:span></text:p>
        <text:p text:style-name="P62"><text:tab/>Kraft</text:p>
        <text:p text:style-name="P87">Computer</text:p>
        <text:p text:style-name="P68"><text:tab/><text:span text:style-name="T168">Hacken</text:span></text:p>
        <text:p text:style-name="P62">Diplomatie</text:p>
        <text:p text:style-name="P176">Einschüchtern</text:p>
        <text:p text:style-name="P151">Elektronik</text:p>
        <text:p text:style-name="P95"><text:tab/><text:span text:style-name="T312">Fernsteuerung</text:span></text:p>
        <text:p text:style-name="P95"><text:tab/>Kommunikation</text:p>
        <text:p text:style-name="P88"><text:span text:style-name="T194"><text:tab/></text:span><text:span text:style-name="T188">Sensoren</text:span></text:p>
        <text:p text:style-name="P88">Ermitteln</text:p>
        <text:p text:style-name="P62">Fahren</text:p>
        <text:p text:style-name="P55"><text:span text:style-name="T23"><text:tab/></text:span><text:span text:style-name="T24">Bau</text:span><text:span text:style-name="T23">fahrzeuge</text:span></text:p>
        <text:p text:style-name="P62"><text:tab/>Kettenfahrzeuge</text:p>
        <text:p text:style-name="P62"><text:tab/>Radfahrzeuge</text:p>
        <text:p text:style-name="P67"><text:tab/><text:span text:style-name="T159">__________</text:span><text:span text:style-name="T167">____</text:span></text:p>
        <text:p text:style-name="P62">Fliegen</text:p>
        <text:p text:style-name="P62"><text:tab/>Antigrav</text:p>
        <text:p text:style-name="P62"><text:tab/>Rotor</text:p>
        <text:p text:style-name="P62"><text:tab/>Tragflächen</text:p>
        <text:p text:style-name="P67"><text:tab/><text:span text:style-name="T159">__________</text:span><text:span text:style-name="T167">____</text:span></text:p>
        <text:p text:style-name="P85"/>
        <text:p text:style-name="P86">Geselligkeit</text:p>
        <text:p text:style-name="P62">Glücksspiel</text:p>
        <text:p text:style-name="P62">Händler</text:p>
        <text:p text:style-name="P62">Handfeuerwaffen</text:p>
        <text:p text:style-name="P63"><text:tab/>Energiew<text:span text:style-name="T150">affen</text:span></text:p>
        <text:p text:style-name="P74"><text:tab/>Projektil</text:p>
        <text:p text:style-name="P74"><text:tab/><text:span text:style-name="T309">______________</text:span></text:p>
        <text:p text:style-name="P74"><text:span text:style-name="T161">Handwerk</text:span> &amp; Technik</text:p>
        <text:p text:style-name="P67"><text:tab/><text:span text:style-name="T159">__________</text:span><text:span text:style-name="T167">____</text:span></text:p>
        <text:p text:style-name="P62">Ingenieur</text:p>
        <text:p text:style-name="P66"><text:tab/>Lebenserhaltung</text:p>
        <text:p text:style-name="P62"><text:tab/>Manöverantrieb</text:p>
        <text:p text:style-name="P66"><text:tab/>Reaktor</text:p>
        <text:p text:style-name="P62"><text:tab/>Sprungantrieb</text:p>
        <text:p text:style-name="P62">Kunst <text:span text:style-name="T310">&amp; Musik</text:span></text:p>
        <text:p text:style-name="P67"><text:tab/><text:span text:style-name="T311">Klavier</text:span></text:p>
        <text:p text:style-name="P67"><text:tab/><text:span text:style-name="T159">__________</text:span><text:span text:style-name="T167">____</text:span></text:p>
        <text:p text:style-name="P67"><text:tab/><text:span text:style-name="T159">__________</text:span><text:span text:style-name="T167">____</text:span></text:p>
        <text:p text:style-name="P62">Mechanik</text:p>
        <text:p text:style-name="P192">Medizin</text:p>
        <text:p text:style-name="P127">Nahkampf</text:p>
        <text:p text:style-name="P104"><text:tab/>Klingen</text:p>
        <text:p text:style-name="P104"><text:tab/><text:span text:style-name="T164">Natürlich</text:span></text:p>
        <text:p text:style-name="P57"><text:span text:style-name="T23"><text:tab/>S</text:span><text:span text:style-name="T25">chlagw</text:span><text:span text:style-name="T23">affen</text:span></text:p>
        <text:p text:style-name="P108"><text:tab/>Unbewaffnet</text:p>
        <text:p text:style-name="P117"><text:tab/><text:span text:style-name="T159">__________</text:span><text:span text:style-name="T167">____</text:span></text:p>
        <text:p text:style-name="P109">Naturwissenschaften</text:p>
        <text:p text:style-name="P108"><text:tab/>Physik</text:p>
        <text:p text:style-name="P108"><text:tab/>Chemie</text:p>
        <text:p text:style-name="P108"><text:tab/><text:span text:style-name="T159">Biologie</text:span></text:p>
        <text:p text:style-name="P143"><text:tab/>Genetik</text:p>
        <text:p text:style-name="P89"><text:span text:style-name="T162"><text:tab/>Geolog</text:span><text:span text:style-name="T166">i</text:span><text:span text:style-name="T163">e</text:span></text:p>
        <text:p text:style-name="P90"><text:tab/><text:span text:style-name="T159">__________</text:span><text:span text:style-name="T167">____</text:span></text:p>
        <text:p text:style-name="P193">Navigation</text:p>
        <text:p text:style-name="P125">Null-G</text:p>
        <text:p text:style-name="P104">Raumpilot</text:p>
        <text:p text:style-name="P104"><text:tab/>Beiboote</text:p>
        <text:p text:style-name="P104"><text:tab/>Raumschiffe</text:p>
        <text:p text:style-name="P57"><text:span text:style-name="T23"><text:tab/></text:span><text:span text:style-name="T26">Große</text:span><text:span text:style-name="T23"> Schiffe</text:span></text:p>
        <text:p text:style-name="P104">Raumanzug</text:p>
        <text:p text:style-name="P152">Raumkampf</text:p>
        <text:p text:style-name="P65"><text:tab/>Türme</text:p>
        <text:p text:style-name="P65"><text:tab/>Orbital</text:p>
        <text:p text:style-name="P65"><text:tab/>Schilde</text:p>
        <text:p text:style-name="P82"><text:tab/><text:span text:style-name="T289">Hauptw</text:span><text:span text:style-name="T149">affen</text:span></text:p>
        <text:p text:style-name="P107">Recht</text:p>
        <text:p text:style-name="P169">Robotik</text:p>
        <text:p text:style-name="P178">Schleichen</text:p>
        <text:p text:style-name="P106">Schwere Waffen</text:p>
        <text:p text:style-name="P104"><text:tab/>Artillerie</text:p>
        <text:p text:style-name="P104"><text:tab/>Tragbare</text:p>
        <text:p text:style-name="P104"><text:tab/><text:span text:style-name="T159">Fahrzeug</text:span></text:p>
        <text:p text:style-name="P104"/>
        <text:p text:style-name="P105">Seefahrt</text:p>
        <text:p text:style-name="P104"><text:tab/>Motorboote</text:p>
        <text:p text:style-name="P104"><text:tab/><text:span text:style-name="T159">Große Schiffe</text:span></text:p>
        <text:p text:style-name="P104"><text:tab/>Segel<text:span text:style-name="T165">n</text:span></text:p>
        <text:p text:style-name="P104"><text:tab/>U-Boote</text:p>
        <text:p text:style-name="P104">Sozialwissenschaften</text:p>
        <text:p text:style-name="P104"><text:tab/>Archäologie</text:p>
        <text:p text:style-name="P104"><text:tab/>Geschichte</text:p>
        <text:p text:style-name="P104"><text:tab/>Ökonomie</text:p>
        <text:p text:style-name="P104"><text:tab/>Philosophie</text:p>
        <text:p text:style-name="P104"><text:tab/>Psychologie</text:p>
        <text:p text:style-name="P108"><text:tab/><text:span text:style-name="T159">__________</text:span><text:span text:style-name="T167">____</text:span></text:p>
        <text:p text:style-name="P194">Späher</text:p>
        <text:p text:style-name="P126">Sprachen</text:p>
        <text:p text:style-name="P124"><text:tab/><text:span text:style-name="T159">__________</text:span><text:span text:style-name="T167">____</text:span></text:p>
        <text:p text:style-name="P104">Sprengstoff</text:p>
        <text:p text:style-name="P173">Steward</text:p>
        <text:p text:style-name="P115">Taktik</text:p>
        <text:p text:style-name="P104">Tiere</text:p>
        <text:p text:style-name="P104"><text:tab/>Abrichten</text:p>
        <text:p text:style-name="P104"><text:tab/>Reiten</text:p>
        <text:p text:style-name="P104"><text:tab/>Tiermedizin</text:p>
        <text:p text:style-name="P142">Überreden</text:p>
        <text:p text:style-name="P85">Unterwelt</text:p>
        <text:p text:style-name="P62"><text:tab/><text:span text:style-name="T186">Bestechen</text:span></text:p>
        <text:p text:style-name="P62"><text:tab/><text:span text:style-name="T186">Fälschen</text:span></text:p>
        <text:p text:style-name="P159">Wildnis</text:p>
      </text:section>
      <text:p text:style-name="P254"><text:span text:style-name="T85">T</text:span><text:span text:style-name="T86">raveller</text:span></text:p>
      <text:p text:style-name="P282"><text:span text:style-name="T158">Name</text:span><text:span text:style-name="T5"><text:tab/><text:tab/></text:span><text:span text:style-name="T6">Mal Reynolds</text:span></text:p>
      <text:p text:style-name="P9"><text:span text:style-name="T151">Beschreibung</text:span><text:tab/>_______________________________________________<text:span text:style-name="T135">_</text:span>______________________</text:p>
      <text:p text:style-name="P9">____________________________________________________________<text:span text:style-name="T135">______________</text:span>_________</text:p>
      <text:p text:style-name="P9">______________________________________________________<text:span text:style-name="T135">______________</text:span>_______________</text:p>
      <text:p text:style-name="P33"><text:span text:style-name="T155">Beruf</text:span><text:span text:style-name="T22"><text:tab/></text:span><text:span text:style-name="T45">Kapitänleutnant </text:span><text:span text:style-name="T46">a.D.<text:tab/> <text:s text:c="2"/></text:span><text:span text:style-name="T153">Alter</text:span><text:span text:style-name="T32"> </text:span><text:span text:style-name="T56">42</text:span><text:span text:style-name="T33"> <text:s text:c="4"/></text:span><text:span text:style-name="T152">Geburtswelt</text:span><text:span text:style-name="T22"> ______________<text:tab/></text:span><text:span text:style-name="T154">Credits</text:span><text:span text:style-name="T34"><text:tab/> </text:span><text:span text:style-name="T39">5 000</text:span></text:p>
      <text:p text:style-name="P9"><text:span text:style-name="T151">Besitz</text:span><text:tab/><text:span text:style-name="T302">Galauniform</text:span><text:span text:style-name="T197">, </text:span><text:span text:style-name="T198">Pistole, </text:span><text:span text:style-name="T307">Mitglied Traveller’s Aid Society (TAS)</text:span>__<text:span text:style-name="T307">_</text:span>__<text:tab/><text:span text:style-name="T156">Vermögen</text:span><text:span text:style-name="T148"><text:tab/> </text:span>_______<text:span text:style-name="T135">_</text:span><text:span text:style-name="T346">____</text:span></text:p>
      <text:p text:style-name="P9"><text:tab/><text:tab/>____________________________________________________<text:tab/><text:span text:style-name="T157">Pension</text:span><text:span text:style-name="T150"><text:tab/> </text:span>_______<text:span text:style-name="T135">_</text:span><text:span text:style-name="T346">____</text:span></text:p>
      <text:p text:style-name="P27"><text:span text:style-name="T22"><text:tab/><text:tab/></text:span><text:span text:style-name="T68">-</text:span><text:span text:style-name="T69">3</text:span><text:span text:style-name="T29"> <text:s/></text:span><text:span text:style-name="T99">-2 </text:span><text:span text:style-name="T29"><text:s text:c="3"/></text:span><text:span text:style-name="T90"><text:s/>-1</text:span><text:span text:style-name="T29"> <text:s text:c="6"/>0 <text:s text:c="5"/></text:span><text:span text:style-name="T125">+1 </text:span><text:span text:style-name="T29"><text:s text:c="5"/></text:span><text:span text:style-name="T116">+2</text:span><text:span text:style-name="T29"> <text:s text:c="2"/></text:span><text:span text:style-name="T110">+3<text:tab/></text:span><text:span text:style-name="T29"><text:tab/><text:tab/><text:tab/><text:tab/></text:span><text:span text:style-name="T69">-</text:span><text:span text:style-name="T70">3</text:span><text:span text:style-name="T30"> </text:span><text:span text:style-name="T100">-2</text:span><text:span text:style-name="T30"> <text:s text:c="4"/></text:span><text:span text:style-name="T91">-1</text:span><text:span text:style-name="T30"> <text:s text:c="5"/>0 <text:s text:c="4"/></text:span><text:span text:style-name="T123">+1</text:span><text:span text:style-name="T30"> <text:s text:c="5"/></text:span><text:span text:style-name="T115">+2</text:span><text:span text:style-name="T30"> <text:s text:c="3"/></text:span><text:span text:style-name="T109">+3</text:span></text:p>
      <text:p text:style-name="P37"><text:span text:style-name="T22"><text:tab/><text:tab/></text:span><text:span text:style-name="T68"> </text:span><text:span text:style-name="T71">0 <text:s text:c="2"/></text:span><text:span text:style-name="T31"><text:s/></text:span><text:span text:style-name="T98"><text:s/>1 <text:s/>2 </text:span><text:span text:style-name="T89"><text:s/></text:span><text:span text:style-name="T31"><text:s text:c="2"/></text:span><text:span text:style-name="T89">3 <text:s text:c="2"/>4 <text:s text:c="2"/>5 </text:span><text:span text:style-name="T31"><text:s text:c="3"/>6 <text:s/>7 <text:s text:c="2"/>8 <text:s text:c="2"/></text:span><text:span text:style-name="T124">9 10 11</text:span><text:span text:style-name="T31"> <text:s/></text:span><text:span text:style-name="T114">12 13 14</text:span><text:span text:style-name="T31"> </text:span><text:span text:style-name="T108">15 16</text:span><text:span text:style-name="T22"><text:tab/><text:tab/><text:tab/><text:tab/><text:tab/></text:span><text:span text:style-name="T68"> </text:span><text:span text:style-name="T71">0 <text:s text:c="2"/></text:span><text:span text:style-name="T31"><text:s text:c="2"/></text:span><text:span text:style-name="T98">1 <text:s/>2</text:span><text:span text:style-name="T31"> <text:s text:c="2"/></text:span><text:span text:style-name="T89">3 <text:s/>4 <text:s text:c="2"/>5</text:span><text:span text:style-name="T31"> <text:s text:c="2"/>6 <text:s/>7 <text:s text:c="2"/>8 <text:s text:c="2"/></text:span><text:span text:style-name="T124">9 10 11</text:span><text:span text:style-name="T31"> </text:span><text:span text:style-name="T114">12 13 14</text:span><text:span text:style-name="T31"> </text:span><text:span text:style-name="T108">15 16</text:span></text:p>
      <text:p text:style-name="P3"><text:span text:style-name="T87">Stärke</text:span><text:span text:style-name="T22"><text:tab/></text:span><text:span text:style-name="T76">o</text:span><text:span text:style-name="T144"> </text:span><text:span text:style-name="T106">oo</text:span><text:span text:style-name="T144"> </text:span><text:span text:style-name="T96">ooo</text:span><text:span text:style-name="T144"> oo</text:span><text:span text:style-name="T137">o </text:span><text:span text:style-name="T129">ooo</text:span><text:span text:style-name="T137"> </text:span><text:span text:style-name="T119">oo</text:span><text:span text:style-name="T120">o</text:span><text:span text:style-name="T137"> </text:span><text:span text:style-name="T112">oo</text:span><text:span text:style-name="T136"> </text:span><text:span text:style-name="T138">7</text:span><text:span text:style-name="T22"><text:tab/></text:span><text:span text:style-name="T87">Intelligenz<text:tab/></text:span><text:span text:style-name="T22"><text:tab/></text:span><text:span text:style-name="T73">o</text:span><text:span text:style-name="T40"> </text:span><text:span text:style-name="T102">oo</text:span><text:span text:style-name="T40"> </text:span><text:span text:style-name="T93">ooo</text:span><text:span text:style-name="T40"> ooo </text:span><text:span text:style-name="T127">o</text:span><text:span text:style-name="T128">o</text:span><text:span text:style-name="T126">o</text:span><text:span text:style-name="T36"> </text:span><text:span text:style-name="T117">oo</text:span><text:span text:style-name="T118">o</text:span><text:span text:style-name="T36"> </text:span><text:span text:style-name="T111">oo</text:span><text:span text:style-name="T22"> </text:span><text:span text:style-name="T41"><text:s text:c="2"/></text:span><text:span text:style-name="T51">9</text:span></text:p>
      <text:p text:style-name="P3"><text:span text:style-name="T87">Geschick</text:span><text:span text:style-name="T22"><text:tab/></text:span><text:span text:style-name="T77">o</text:span><text:span text:style-name="T145"> </text:span><text:span text:style-name="T107">oo</text:span><text:span text:style-name="T145"> </text:span><text:span text:style-name="T97">ooo</text:span><text:span text:style-name="T145"> oo</text:span><text:span text:style-name="T146">o</text:span><text:span text:style-name="T143"> </text:span><text:span text:style-name="T130">ooo</text:span><text:span text:style-name="T143"> </text:span><text:span text:style-name="T121">oo</text:span><text:span text:style-name="T122">o</text:span><text:span text:style-name="T143"> </text:span><text:span text:style-name="T113">oo</text:span><text:span text:style-name="T136"> </text:span><text:span text:style-name="T139">7</text:span><text:span text:style-name="T22"><text:tab/></text:span><text:span text:style-name="T87">Bildung</text:span><text:span text:style-name="T22"><text:tab/><text:tab/></text:span><text:span text:style-name="T73">o</text:span><text:span text:style-name="T40"> </text:span><text:span text:style-name="T102">oo</text:span><text:span text:style-name="T40"> </text:span><text:span text:style-name="T93">ooo</text:span><text:span text:style-name="T40"> ooo </text:span><text:span text:style-name="T127">oo</text:span><text:span text:style-name="T128">o</text:span><text:span text:style-name="T36"> </text:span><text:span text:style-name="T117">oo</text:span><text:span text:style-name="T118">o</text:span><text:span text:style-name="T36"> </text:span><text:span text:style-name="T111">oo</text:span><text:span text:style-name="T22"> </text:span><text:span text:style-name="T41">1</text:span><text:span text:style-name="T51">0</text:span></text:p>
      <text:p text:style-name="P3"><text:span text:style-name="T87">Ausdauer</text:span><text:span text:style-name="T22"><text:tab/></text:span><text:span text:style-name="T77">o</text:span><text:span text:style-name="T145"> </text:span><text:span text:style-name="T107">oo</text:span><text:span text:style-name="T145"> </text:span><text:span text:style-name="T97">ooo</text:span><text:span text:style-name="T145"> o</text:span><text:span text:style-name="T143">oo </text:span><text:span text:style-name="T130">ooo</text:span><text:span text:style-name="T143"> </text:span><text:span text:style-name="T121">oo</text:span><text:span text:style-name="T122">o</text:span><text:span text:style-name="T143"> </text:span><text:span text:style-name="T113">oo</text:span><text:span text:style-name="T136"> </text:span><text:span text:style-name="T140">6</text:span><text:span text:style-name="T22"><text:tab/></text:span><text:span text:style-name="T87">Sozialstatus</text:span><text:span text:style-name="T22"><text:tab/></text:span><text:span text:style-name="T73">o</text:span><text:span text:style-name="T40"> </text:span><text:span text:style-name="T102">oo</text:span><text:span text:style-name="T40"> </text:span><text:span text:style-name="T93">ooo</text:span><text:span text:style-name="T40"> ooo</text:span><text:span text:style-name="T27"> </text:span><text:span text:style-name="T128">o</text:span><text:span text:style-name="T126">oo</text:span><text:span text:style-name="T36"> </text:span><text:span text:style-name="T117">oo</text:span><text:span text:style-name="T118">o</text:span><text:span text:style-name="T36"> </text:span><text:span text:style-name="T111">oo</text:span><text:span text:style-name="T22"> <text:s text:c="2"/></text:span><text:span text:style-name="T51">8</text:span></text:p>
      <text:p text:style-name="P21"><text:tab/><text:span text:style-name="T262">47</text:span></text:p>
      <text:p text:style-name="P251"><text:span text:style-name="T314"><text:tab/><text:tab/><text:tab/><text:tab/>Alleskönner</text:span>: <text:span text:style-name="T345">1</text:span><text:tab/><text:tab/><text:tab/><text:tab/><text:tab/><text:tab/>Un<text:span text:style-name="T344">trainiert: -</text:span><text:span text:style-name="T345">2<text:tab/></text:span><text:span text:style-name="T344"><text:tab/><text:tab/><text:tab/><text:tab/></text:span></text:p>
      <text:section text:style-name="Sect1" text:name="Mehrspaltig 2">
        <text:p text:style-name="P204"><text:span text:style-name="T159">Administration<text:tab/><text:tab/></text:span><text:span text:style-name="T178">2 </text:span></text:p>
        <text:p text:style-name="P204">Anführer<text:tab/><text:tab/><text:tab/><text:span text:style-name="T178">1 </text:span></text:p>
        <text:p text:style-name="P204"><text:span text:style-name="T150">Astrogation<text:tab/><text:tab/></text:span><text:span text:style-name="T179">1 </text:span></text:p>
        <text:p text:style-name="P69">Athletik</text:p>
        <text:p text:style-name="P44"><text:span text:style-name="T22"><text:tab/></text:span><text:span text:style-name="T28">Kondition</text:span></text:p>
        <text:p text:style-name="P44"><text:span text:style-name="T28"><text:tab/></text:span><text:span text:style-name="T22">Koordination</text:span></text:p>
        <text:p text:style-name="P69"><text:tab/>Kraft</text:p>
        <text:p text:style-name="P207">Computer<text:tab/><text:tab/><text:tab/><text:span text:style-name="T270">1</text:span><text:span text:style-name="T179"> </text:span></text:p>
        <text:p text:style-name="P69"><text:tab/><text:span text:style-name="T168">Hacken</text:span></text:p>
        <text:p text:style-name="P69">Diplomatie</text:p>
        <text:p text:style-name="P176">Einschüchtern</text:p>
        <text:p text:style-name="P179">Elektronik</text:p>
        <text:p text:style-name="P180"><text:tab/>Fernsteuerung</text:p>
        <text:p text:style-name="P180"><text:tab/>Kommunikation</text:p>
        <text:p text:style-name="P179"><text:tab/>Sensoren</text:p>
        <text:p text:style-name="P69">Ermitteln</text:p>
        <text:p text:style-name="P69">Fahren</text:p>
        <text:p text:style-name="P56"><text:span text:style-name="T23"><text:tab/></text:span><text:span text:style-name="T24">Bau</text:span><text:span text:style-name="T23">fahrzeuge</text:span></text:p>
        <text:p text:style-name="P69"><text:tab/>Kettenfahrzeuge</text:p>
        <text:p text:style-name="P69"><text:tab/>Radfahrzeuge</text:p>
        <text:p text:style-name="P69"><text:tab/><text:span text:style-name="T159">__________</text:span><text:span text:style-name="T167">____</text:span></text:p>
        <text:p text:style-name="P69">Fliegen</text:p>
        <text:p text:style-name="P69"><text:tab/>Antigrav</text:p>
        <text:p text:style-name="P69"><text:tab/>Rotor</text:p>
        <text:p text:style-name="P69"><text:tab/>Tragflächen</text:p>
        <text:p text:style-name="P69"><text:tab/><text:span text:style-name="T159">__________</text:span><text:span text:style-name="T167">____</text:span></text:p>
        <text:p text:style-name="P69"/>
        <text:p text:style-name="P70">Geselligkeit</text:p>
        <text:p text:style-name="P69">Glücksspiel</text:p>
        <text:p text:style-name="P69">Händler</text:p>
        <text:p text:style-name="P204">Handfeuerwaffen<text:tab/><text:span text:style-name="T180">0 </text:span></text:p>
        <text:p text:style-name="P69"><text:tab/><text:span text:style-name="T150">Archaisch</text:span></text:p>
        <text:p text:style-name="P69"><text:tab/>Energiew<text:span text:style-name="T150">affen</text:span></text:p>
        <text:p text:style-name="P204"><text:tab/>Projektil<text:tab/><text:tab/><text:span text:style-name="T198">1</text:span><text:span text:style-name="T180"> </text:span></text:p>
        <text:p text:style-name="P69"><text:span text:style-name="T161">Handwerk</text:span> &amp; Technik</text:p>
        <text:p text:style-name="P69"><text:tab/><text:span text:style-name="T159">__________</text:span><text:span text:style-name="T167">____</text:span></text:p>
        <text:p text:style-name="P69">Ingenieur<text:span text:style-name="T159"><text:tab/></text:span><text:tab/>Lebenserhaltung</text:p>
        <text:p text:style-name="P69"><text:tab/>Manöverantrieb</text:p>
        <text:p text:style-name="P69"><text:tab/>Reaktor</text:p>
        <text:p text:style-name="P69"><text:tab/>Sprungantrieb</text:p>
        <text:p text:style-name="P69">Kunst <text:span text:style-name="T315">&amp; Musik</text:span></text:p>
        <text:p text:style-name="P69"><text:tab/><text:span text:style-name="T319">Klavier</text:span></text:p>
        <text:p text:style-name="P69"><text:tab/><text:span text:style-name="T159">__________</text:span><text:span text:style-name="T167">____</text:span></text:p>
        <text:p text:style-name="P69"><text:tab/><text:span text:style-name="T159">__________</text:span><text:span text:style-name="T167">____</text:span></text:p>
        <text:p text:style-name="P69">Mechanik</text:p>
        <text:p text:style-name="P181">Medizin</text:p>
        <text:p text:style-name="P216">Nahkampf<text:tab/><text:tab/><text:tab/><text:span text:style-name="T181">0 </text:span></text:p>
        <text:p text:style-name="P216"><text:tab/>Klingen<text:tab/><text:tab/><text:span text:style-name="T182">1</text:span><text:span text:style-name="T181"> </text:span></text:p>
        <text:p text:style-name="P110"><text:tab/><text:span text:style-name="T164">Natürlich</text:span></text:p>
        <text:p text:style-name="P58"><text:span text:style-name="T23"><text:tab/>S</text:span><text:span text:style-name="T25">chlagw</text:span><text:span text:style-name="T23">affen</text:span></text:p>
        <text:p text:style-name="P110"><text:tab/>Unbewaffnet</text:p>
        <text:p text:style-name="P128"><text:tab/><text:span text:style-name="T159">__________</text:span><text:span text:style-name="T167">____</text:span></text:p>
        <text:p text:style-name="P110"/>
        <text:p text:style-name="P111">Naturwissenschaften</text:p>
        <text:p text:style-name="P110"><text:tab/>Physik</text:p>
        <text:p text:style-name="P110"><text:tab/>Chemie</text:p>
        <text:p text:style-name="P110"><text:tab/><text:span text:style-name="T159">Biologie</text:span></text:p>
        <text:p text:style-name="P110"><text:tab/><text:span text:style-name="T160">Medizin</text:span></text:p>
        <text:p text:style-name="P144"><text:tab/>Genetik</text:p>
        <text:p text:style-name="P144"><text:tab/><text:span text:style-name="T316">Geologie</text:span></text:p>
        <text:p text:style-name="P91"><text:span text:style-name="T162"><text:tab/></text:span><text:span text:style-name="T159">__________</text:span><text:span text:style-name="T167">____</text:span></text:p>
        <text:p text:style-name="P181">Navigation</text:p>
        <text:p text:style-name="P224">Null-G<text:tab/><text:tab/><text:tab/><text:span text:style-name="T198">1 </text:span></text:p>
        <text:p text:style-name="P216">Raumpilot<text:tab/><text:tab/><text:tab/><text:span text:style-name="T179">0 </text:span></text:p>
        <text:p text:style-name="P216"><text:tab/>Beiboote<text:tab/><text:tab/><text:span text:style-name="T333">1 </text:span></text:p>
        <text:p text:style-name="P216"><text:tab/>Raumschiffe<text:tab/><text:span text:style-name="T179">2 </text:span></text:p>
        <text:p text:style-name="P61"><text:span text:style-name="T22"><text:tab/></text:span><text:span text:style-name="T43">Große</text:span><text:span text:style-name="T22"> Schiffe<text:tab/></text:span><text:span text:style-name="T67">1 </text:span></text:p>
        <text:p text:style-name="P216">Raumanzug<text:tab/><text:tab/><text:span text:style-name="T181">1 </text:span></text:p>
        <text:p text:style-name="P233">Raumkampf<text:tab/><text:tab/><text:span text:style-name="T333">0 </text:span></text:p>
        <text:p text:style-name="P69"><text:tab/>Türme</text:p>
        <text:p text:style-name="P69"><text:tab/>Orbital</text:p>
        <text:p text:style-name="P69"><text:tab/>Schilde</text:p>
        <text:p text:style-name="P82"><text:tab/><text:span text:style-name="T289">Hauptw</text:span><text:span text:style-name="T149">affen</text:span></text:p>
        <text:p text:style-name="P110">Recht</text:p>
        <text:p text:style-name="P167">Robotik</text:p>
        <text:p text:style-name="P110">Schwere Waffen</text:p>
        <text:p text:style-name="P110"><text:tab/>Artillerie</text:p>
        <text:p text:style-name="P110"><text:tab/>Tragbare</text:p>
        <text:p text:style-name="P110"><text:tab/><text:span text:style-name="T159">Fahrzeug</text:span></text:p>
        <text:p text:style-name="P110"/>
        <text:p text:style-name="P111">Seefahrt</text:p>
        <text:p text:style-name="P110"><text:tab/>Motorboote</text:p>
        <text:p text:style-name="P110"><text:tab/><text:span text:style-name="T159">Große Schiffe</text:span></text:p>
        <text:p text:style-name="P110"><text:tab/>Segel<text:span text:style-name="T165">n</text:span></text:p>
        <text:p text:style-name="P110"><text:tab/>U-Boote</text:p>
        <text:p text:style-name="P110">Sozialwissenschaften</text:p>
        <text:p text:style-name="P110"><text:tab/>Archäologie</text:p>
        <text:p text:style-name="P110"><text:tab/>Geschichte</text:p>
        <text:p text:style-name="P110"><text:tab/>Ökonomie</text:p>
        <text:p text:style-name="P110"><text:tab/>Philosophie</text:p>
        <text:p text:style-name="P110"><text:tab/>Psychologie</text:p>
        <text:p text:style-name="P110"><text:tab/><text:span text:style-name="T159">__________</text:span><text:span text:style-name="T167">____</text:span></text:p>
        <text:p text:style-name="P226"><text:span text:style-name="T317">Späher<text:tab/><text:tab/><text:tab/></text:span><text:span text:style-name="T333">1 </text:span></text:p>
        <text:p text:style-name="P131">Sprachen</text:p>
        <text:p text:style-name="P110"><text:tab/><text:span text:style-name="T159">__________</text:span><text:span text:style-name="T167">____</text:span></text:p>
        <text:p text:style-name="P110">Sprengstoff</text:p>
        <text:p text:style-name="P173">Steward</text:p>
        <text:p text:style-name="P220">Taktik<text:tab/><text:tab/><text:tab/><text:span text:style-name="T198">1 </text:span></text:p>
        <text:p text:style-name="P110">Tiere</text:p>
        <text:p text:style-name="P110"><text:tab/>Abrichten</text:p>
        <text:p text:style-name="P110"><text:tab/>Reiten</text:p>
        <text:p text:style-name="P110"><text:tab/>Tiermedizin</text:p>
        <text:p text:style-name="P110">Überreden</text:p>
        <text:p text:style-name="P69">Unterwelt</text:p>
        <text:p text:style-name="P73"><text:tab/><text:span text:style-name="T186">Bestechen</text:span></text:p>
        <text:p text:style-name="P73"><text:tab/><text:span text:style-name="T186">Fälschen</text:span></text:p>
        <text:p text:style-name="P158">Wildnis</text:p>
      </text:section>
      <text:p text:style-name="P259"><text:span text:style-name="T85"/></text:p>
      <text:p text:style-name="P260"><text:span text:style-name="T85">T</text:span><text:span text:style-name="T86">raveller</text:span></text:p>
      <text:p text:style-name="P261"><text:span text:style-name="T158">Name</text:span><text:span text:style-name="T5"><text:tab/><text:tab/></text:span><text:span text:style-name="T88">Simon Tam</text:span></text:p>
      <text:p text:style-name="P10"><text:span text:style-name="T151">Beschreibung</text:span><text:tab/>_______________________________________________<text:span text:style-name="T135">_</text:span>______________________</text:p>
      <text:p text:style-name="P10">____________________________________________________________<text:span text:style-name="T135">______________</text:span>_________</text:p>
      <text:p text:style-name="P10">______________________________________________________<text:span text:style-name="T135">______________</text:span>_______________</text:p>
      <text:p text:style-name="P33"><text:span text:style-name="T155">Beruf</text:span><text:span text:style-name="T22"><text:tab/></text:span><text:span text:style-name="T60">Ober</text:span><text:span text:style-name="T47">arzt</text:span><text:span text:style-name="T46"><text:tab/><text:tab/><text:tab/> <text:s text:c="3"/></text:span><text:span text:style-name="T153">Alter</text:span><text:span text:style-name="T32"> </text:span><text:span text:style-name="T39">3</text:span><text:span text:style-name="T56">4</text:span><text:span text:style-name="T33"> <text:s text:c="3"/></text:span><text:span text:style-name="T152">Geburtswelt</text:span><text:span text:style-name="T22"> ______________<text:tab/></text:span><text:span text:style-name="T154">Credits</text:span><text:span text:style-name="T34"><text:tab/> </text:span><text:span text:style-name="T61">2</text:span><text:span text:style-name="T49">5 000</text:span></text:p>
      <text:p text:style-name="P17"><text:span text:style-name="T151">Besitz</text:span><text:tab/><text:span text:style-name="T302">Notarztkoffer, </text:span><text:span text:style-name="T204">Sportpistole, </text:span><text:span text:style-name="T302">Florett, </text:span>___<text:span text:style-name="T307">__________________</text:span>__<text:tab/><text:span text:style-name="T156">Vermögen</text:span><text:span text:style-name="T148"><text:tab/> </text:span><text:span text:style-name="T308">2 Schiffsanteile</text:span></text:p>
      <text:p text:style-name="P17"><text:span text:style-name="T307"><text:tab/><text:tab/>Mitglied Traveller’s Aid Society (TAS)</text:span>______________________<text:tab/><text:span text:style-name="T157">Pension</text:span><text:span text:style-name="T150"><text:tab/> </text:span>_______<text:span text:style-name="T135">_</text:span><text:span text:style-name="T346">____</text:span></text:p>
      <text:p text:style-name="P28"><text:span text:style-name="T22"><text:tab/><text:tab/></text:span><text:span text:style-name="T68">-</text:span><text:span text:style-name="T69">3</text:span><text:span text:style-name="T29"> <text:s/></text:span><text:span text:style-name="T99">-2 </text:span><text:span text:style-name="T29"><text:s text:c="3"/></text:span><text:span text:style-name="T90"><text:s/>-1</text:span><text:span text:style-name="T29"> <text:s text:c="6"/>0 <text:s text:c="5"/></text:span><text:span text:style-name="T125">+1 </text:span><text:span text:style-name="T29"><text:s text:c="5"/></text:span><text:span text:style-name="T116">+2</text:span><text:span text:style-name="T29"> <text:s text:c="2"/></text:span><text:span text:style-name="T110">+3<text:tab/></text:span><text:span text:style-name="T29"><text:tab/><text:tab/><text:tab/><text:tab/></text:span><text:span text:style-name="T69">-</text:span><text:span text:style-name="T70">3</text:span><text:span text:style-name="T30"> </text:span><text:span text:style-name="T100">-2</text:span><text:span text:style-name="T30"> <text:s text:c="4"/></text:span><text:span text:style-name="T91">-1</text:span><text:span text:style-name="T30"> <text:s text:c="5"/>0 <text:s text:c="4"/></text:span><text:span text:style-name="T123">+1</text:span><text:span text:style-name="T30"> <text:s text:c="5"/></text:span><text:span text:style-name="T115">+2</text:span><text:span text:style-name="T30"> <text:s text:c="3"/></text:span><text:span text:style-name="T109">+3</text:span></text:p>
      <text:p text:style-name="P38"><text:span text:style-name="T22"><text:tab/><text:tab/></text:span><text:span text:style-name="T68"> </text:span><text:span text:style-name="T71">0 <text:s text:c="2"/></text:span><text:span text:style-name="T31"><text:s/></text:span><text:span text:style-name="T98"><text:s/>1 <text:s/>2 </text:span><text:span text:style-name="T89"><text:s/></text:span><text:span text:style-name="T31"><text:s text:c="2"/></text:span><text:span text:style-name="T89">3 <text:s text:c="2"/>4 <text:s text:c="2"/>5 </text:span><text:span text:style-name="T31"><text:s text:c="3"/>6 <text:s/>7 <text:s text:c="2"/>8 <text:s text:c="2"/></text:span><text:span text:style-name="T124">9 10 11</text:span><text:span text:style-name="T31"> <text:s/></text:span><text:span text:style-name="T114">12 13 14</text:span><text:span text:style-name="T31"> </text:span><text:span text:style-name="T108">15 16</text:span><text:span text:style-name="T22"><text:tab/><text:tab/><text:tab/><text:tab/><text:tab/></text:span><text:span text:style-name="T68"> </text:span><text:span text:style-name="T71">0 <text:s text:c="2"/></text:span><text:span text:style-name="T31"><text:s text:c="2"/></text:span><text:span text:style-name="T98">1 <text:s/>2</text:span><text:span text:style-name="T31"> <text:s text:c="2"/></text:span><text:span text:style-name="T89">3 <text:s/>4 <text:s text:c="2"/>5</text:span><text:span text:style-name="T31"> <text:s text:c="2"/>6 <text:s/>7 <text:s text:c="2"/>8 <text:s text:c="2"/></text:span><text:span text:style-name="T124">9 10 11</text:span><text:span text:style-name="T31"> </text:span><text:span text:style-name="T114">12 13 14</text:span><text:span text:style-name="T31"> </text:span><text:span text:style-name="T108">15 16</text:span></text:p>
      <text:p text:style-name="P4"><text:span text:style-name="T87">Stärke</text:span><text:span text:style-name="T22"><text:tab/></text:span><text:span text:style-name="T76">o</text:span><text:span text:style-name="T144"> </text:span><text:span text:style-name="T106">oo</text:span><text:span text:style-name="T144"> </text:span><text:span text:style-name="T96">ooo</text:span><text:span text:style-name="T144"> oo</text:span><text:span text:style-name="T147">o </text:span><text:span text:style-name="T133">o</text:span><text:span text:style-name="T129">oo</text:span><text:span text:style-name="T137"> </text:span><text:span text:style-name="T119">oo</text:span><text:span text:style-name="T120">o</text:span><text:span text:style-name="T137"> </text:span><text:span text:style-name="T112">oo</text:span><text:span text:style-name="T136"> <text:s text:c="2"/></text:span><text:span text:style-name="T139">7</text:span><text:span text:style-name="T22"><text:tab/></text:span><text:span text:style-name="T87">Intelligenz<text:tab/></text:span><text:span text:style-name="T22"><text:tab/></text:span><text:span text:style-name="T73">o</text:span><text:span text:style-name="T40"> </text:span><text:span text:style-name="T102">oo</text:span><text:span text:style-name="T40"> </text:span><text:span text:style-name="T93">ooo</text:span><text:span text:style-name="T40"> ooo</text:span><text:span text:style-name="T27"> </text:span><text:span text:style-name="T128">oo</text:span><text:span text:style-name="T126">o</text:span><text:span text:style-name="T36"> </text:span><text:span text:style-name="T117">oo</text:span><text:span text:style-name="T118">o</text:span><text:span text:style-name="T36"> </text:span><text:span text:style-name="T111">oo</text:span><text:span text:style-name="T22"> </text:span><text:span text:style-name="T41"><text:s text:c="2"/></text:span><text:span text:style-name="T51">8</text:span></text:p>
      <text:p text:style-name="P4"><text:span text:style-name="T87">Geschick</text:span><text:span text:style-name="T22"><text:tab/></text:span><text:span text:style-name="T77">o</text:span><text:span text:style-name="T145"> </text:span><text:span text:style-name="T107">oo</text:span><text:span text:style-name="T145"> </text:span><text:span text:style-name="T97">ooo</text:span><text:span text:style-name="T145"> ooo </text:span><text:span text:style-name="T132">oo</text:span><text:span text:style-name="T130">o</text:span><text:span text:style-name="T143"> </text:span><text:span text:style-name="T121">oo</text:span><text:span text:style-name="T122">o</text:span><text:span text:style-name="T143"> </text:span><text:span text:style-name="T113">oo</text:span><text:span text:style-name="T136"> </text:span><text:span text:style-name="T139">10</text:span><text:span text:style-name="T22"><text:tab/></text:span><text:span text:style-name="T87">Bildung</text:span><text:span text:style-name="T22"><text:tab/><text:tab/></text:span><text:span text:style-name="T73">o</text:span><text:span text:style-name="T40"> </text:span><text:span text:style-name="T102">oo</text:span><text:span text:style-name="T40"> </text:span><text:span text:style-name="T93">ooo</text:span><text:span text:style-name="T40"> ooo </text:span><text:span text:style-name="T127">oo</text:span><text:span text:style-name="T128">o</text:span><text:span text:style-name="T36"> </text:span><text:span text:style-name="T117">oo</text:span><text:span text:style-name="T118">o</text:span><text:span text:style-name="T36"> </text:span><text:span text:style-name="T111">oo</text:span><text:span text:style-name="T22"> </text:span><text:span text:style-name="T41">1</text:span><text:span text:style-name="T51">0</text:span></text:p>
      <text:p text:style-name="P4"><text:span text:style-name="T87">Ausdauer</text:span><text:span text:style-name="T22"><text:tab/></text:span><text:span text:style-name="T77">o</text:span><text:span text:style-name="T145"> </text:span><text:span text:style-name="T107">oo</text:span><text:span text:style-name="T145"> </text:span><text:span text:style-name="T97">ooo</text:span><text:span text:style-name="T145"> ooo</text:span><text:span text:style-name="T146"> </text:span><text:span text:style-name="T134">ooo</text:span><text:span text:style-name="T143"> </text:span><text:span text:style-name="T121">oo</text:span><text:span text:style-name="T122">o</text:span><text:span text:style-name="T143"> </text:span><text:span text:style-name="T113">oo</text:span><text:span text:style-name="T136"> </text:span><text:span text:style-name="T139"><text:s text:c="2"/>8</text:span><text:span text:style-name="T22"><text:tab/></text:span><text:span text:style-name="T87">Sozialstatus</text:span><text:span text:style-name="T22"><text:tab/></text:span><text:span text:style-name="T73">o</text:span><text:span text:style-name="T40"> </text:span><text:span text:style-name="T102">oo</text:span><text:span text:style-name="T40"> </text:span><text:span text:style-name="T93">ooo</text:span><text:span text:style-name="T40"> ooo </text:span><text:span text:style-name="T127">o</text:span><text:span text:style-name="T126">oo</text:span><text:span text:style-name="T36"> </text:span><text:span text:style-name="T117">oo</text:span><text:span text:style-name="T118">o</text:span><text:span text:style-name="T36"> </text:span><text:span text:style-name="T111">oo</text:span><text:span text:style-name="T22"> </text:span><text:span text:style-name="T52"><text:s text:c="2"/></text:span><text:span text:style-name="T54">9</text:span></text:p>
      <text:p text:style-name="P22"><text:tab/><text:span text:style-name="T262">52</text:span></text:p>
      <text:p text:style-name="P247"><text:span text:style-name="T314"><text:tab/><text:tab/><text:tab/><text:tab/>Alleskönner</text:span>: <text:span text:style-name="T182">0</text:span><text:tab/><text:tab/><text:tab/><text:tab/><text:tab/><text:tab/>Un<text:span text:style-name="T344">trainiert: -</text:span><text:span text:style-name="T182">3</text:span><text:span text:style-name="T345"><text:tab/></text:span><text:span text:style-name="T344"><text:tab/><text:tab/><text:tab/><text:tab/></text:span></text:p>
      <text:section text:style-name="Sect1" text:name="Bereich1">
        <text:p text:style-name="P145">Administration</text:p>
        <text:p text:style-name="P205">Anführer<text:tab/><text:tab/><text:tab/><text:span text:style-name="T178">1 </text:span></text:p>
        <text:p text:style-name="P163">Astrogation</text:p>
        <text:p text:style-name="P71">Athletik</text:p>
        <text:p text:style-name="P45"><text:span text:style-name="T22"><text:tab/></text:span><text:span text:style-name="T28">Kondition</text:span></text:p>
        <text:p text:style-name="P45"><text:span text:style-name="T28"><text:tab/></text:span><text:span text:style-name="T22">Koordination</text:span></text:p>
        <text:p text:style-name="P71"><text:tab/>Kraft</text:p>
        <text:p text:style-name="P71">Computer</text:p>
        <text:p text:style-name="P71"><text:tab/><text:span text:style-name="T168">Hacken</text:span></text:p>
        <text:p text:style-name="P71">Diplomatie</text:p>
        <text:p text:style-name="P177">Einschüchtern</text:p>
        <text:p text:style-name="P182">Elektronik</text:p>
        <text:p text:style-name="P183"><text:tab/>Fernsteuerung</text:p>
        <text:p text:style-name="P183"><text:tab/>Kommunikation</text:p>
        <text:p text:style-name="P182"><text:tab/>Sensoren</text:p>
        <text:p text:style-name="P71">Ermitteln</text:p>
        <text:p text:style-name="P71">Fahren</text:p>
        <text:p text:style-name="P45"><text:span text:style-name="T22"><text:tab/></text:span><text:span text:style-name="T28">Bau</text:span><text:span text:style-name="T22">fahrzeuge</text:span></text:p>
        <text:p text:style-name="P71"><text:tab/>Kettenfahrzeuge</text:p>
        <text:p text:style-name="P71"><text:tab/>Radfahrzeuge</text:p>
        <text:p text:style-name="P71"><text:tab/><text:span text:style-name="T159">__________</text:span><text:span text:style-name="T167">____</text:span></text:p>
        <text:p text:style-name="P205">Fliegen<text:tab/><text:tab/><text:tab/><text:span text:style-name="T200">0 </text:span></text:p>
        <text:p text:style-name="P71"><text:tab/>Antigrav</text:p>
        <text:p text:style-name="P71"><text:tab/>Rotor</text:p>
        <text:p text:style-name="P215"><text:tab/>Tragflächen<text:tab/><text:span text:style-name="T202">1 </text:span></text:p>
        <text:p text:style-name="P71"><text:tab/><text:span text:style-name="T159">__________</text:span><text:span text:style-name="T167">____</text:span></text:p>
        <text:p text:style-name="P205"/>
        <text:p text:style-name="P206">Geselligkeit<text:tab/><text:tab/><text:tab/><text:span text:style-name="T203">1 </text:span></text:p>
        <text:p text:style-name="P205">Glücksspiel<text:tab/><text:tab/><text:tab/><text:span text:style-name="T183">1 </text:span></text:p>
        <text:p text:style-name="P71">Händler</text:p>
        <text:p text:style-name="P236"><text:span text:style-name="T171">Handfeuerwaffen<text:tab/></text:span><text:span text:style-name="T172">0 </text:span></text:p>
        <text:p text:style-name="P75"><text:tab/>Energiew<text:span text:style-name="T150">affen</text:span></text:p>
        <text:p text:style-name="P205"><text:tab/>Projektil<text:tab/><text:tab/><text:span text:style-name="T205">1 </text:span></text:p>
        <text:p text:style-name="P92"><text:span text:style-name="T161"><text:tab/></text:span><text:span text:style-name="T159">__________</text:span><text:span text:style-name="T167">____</text:span></text:p>
        <text:p text:style-name="P92"><text:span text:style-name="T161">Handwerk</text:span> &amp; Technik</text:p>
        <text:p text:style-name="P71"><text:tab/><text:span text:style-name="T159">__________</text:span><text:span text:style-name="T167">____</text:span></text:p>
        <text:p text:style-name="P71">Ingenieur</text:p>
        <text:p text:style-name="P71"><text:tab/>Lebenserhaltung</text:p>
        <text:p text:style-name="P71"><text:tab/>Manöverantrieb</text:p>
        <text:p text:style-name="P71"><text:tab/>Reaktor</text:p>
        <text:p text:style-name="P71"><text:tab/>Sprungantrieb</text:p>
        <text:p text:style-name="P205">Kunst <text:span text:style-name="T318">&amp; Musik</text:span><text:tab/><text:tab/><text:span text:style-name="T200">0 </text:span></text:p>
        <text:p text:style-name="P205"><text:tab/><text:span text:style-name="T200">Klavier<text:tab/><text:tab/>1 </text:span></text:p>
        <text:p text:style-name="P71"><text:tab/><text:span text:style-name="T159">__________</text:span><text:span text:style-name="T167">____</text:span></text:p>
        <text:p text:style-name="P71"><text:tab/><text:span text:style-name="T159">__________</text:span><text:span text:style-name="T167">____</text:span></text:p>
        <text:p text:style-name="P71">Mechanik</text:p>
        <text:p text:style-name="P184">Medizin</text:p>
        <text:p text:style-name="P217">Nahkampf<text:tab/><text:tab/><text:tab/><text:span text:style-name="T182">0</text:span><text:span text:style-name="T181"> </text:span></text:p>
        <text:p text:style-name="P217"><text:tab/>Klingen<text:tab/><text:tab/><text:span text:style-name="T182">1</text:span><text:span text:style-name="T181"> </text:span></text:p>
        <text:p text:style-name="P112"><text:tab/><text:span text:style-name="T164">Natürlich</text:span></text:p>
        <text:p text:style-name="P50"><text:span text:style-name="T22"><text:tab/>S</text:span><text:span text:style-name="T42">chlagw</text:span><text:span text:style-name="T22">affen</text:span></text:p>
        <text:p text:style-name="P112"><text:tab/>Unbewaffnet</text:p>
        <text:p text:style-name="P132"><text:tab/><text:span text:style-name="T159">__________</text:span><text:span text:style-name="T167">____</text:span></text:p>
        <text:p text:style-name="P217"/>
        <text:p text:style-name="P218">Naturwissenschaften<text:tab/><text:span text:style-name="T184">0 </text:span></text:p>
        <text:p text:style-name="P112"><text:tab/>Physik</text:p>
        <text:p text:style-name="P112"><text:tab/>Chemie</text:p>
        <text:p text:style-name="P112"><text:tab/><text:span text:style-name="T159">Biologie</text:span></text:p>
        <text:p text:style-name="P245"><text:tab/><text:span text:style-name="T160">Medizin<text:tab/><text:tab/></text:span><text:span text:style-name="T184">3 </text:span></text:p>
        <text:p text:style-name="P145"><text:tab/>Genetik</text:p>
        <text:p text:style-name="P71"><text:span text:style-name="T162"><text:tab/>Geolog</text:span><text:span text:style-name="T166">i</text:span><text:span text:style-name="T163">e</text:span></text:p>
        <text:p text:style-name="P184">Navigation</text:p>
        <text:p text:style-name="P132">Null-G</text:p>
        <text:p text:style-name="P112">Raumpilot</text:p>
        <text:p text:style-name="P112"><text:tab/>Beiboote</text:p>
        <text:p text:style-name="P112"><text:tab/>Raumschiffe</text:p>
        <text:p text:style-name="P50"><text:span text:style-name="T22"><text:tab/></text:span><text:span text:style-name="T43">Große</text:span><text:span text:style-name="T22"> Schiffe</text:span></text:p>
        <text:p text:style-name="P112">Raumanzug</text:p>
        <text:p text:style-name="P153">Raumkampf</text:p>
        <text:p text:style-name="P71"><text:tab/>Türme</text:p>
        <text:p text:style-name="P71"><text:tab/>Orbital</text:p>
        <text:p text:style-name="P71"><text:tab/>Schilde</text:p>
        <text:p text:style-name="P82"><text:tab/><text:span text:style-name="T289">Hauptw</text:span><text:span text:style-name="T149">affen</text:span></text:p>
        <text:p text:style-name="P112">Recht</text:p>
        <text:p text:style-name="P170">Robotik</text:p>
        <text:p text:style-name="P184">Schleichen</text:p>
        <text:p text:style-name="P112">Schwere Waffen</text:p>
        <text:p text:style-name="P112"><text:tab/>Artillerie</text:p>
        <text:p text:style-name="P112"><text:tab/>Tragbare</text:p>
        <text:p text:style-name="P112"><text:tab/><text:span text:style-name="T159">Fahrzeug</text:span></text:p>
        <text:p text:style-name="P217"/>
        <text:p text:style-name="P218">Seefahrt<text:tab/><text:tab/><text:tab/><text:span text:style-name="T201">0 </text:span></text:p>
        <text:p text:style-name="P112"><text:tab/>Motorboote</text:p>
        <text:p text:style-name="P112"><text:tab/><text:span text:style-name="T159">Große Schiffe</text:span></text:p>
        <text:p text:style-name="P217"><text:tab/>Segel<text:span text:style-name="T165">n<text:tab/><text:tab/></text:span><text:span text:style-name="T201">1 </text:span></text:p>
        <text:p text:style-name="P112"><text:tab/>U-Boote</text:p>
        <text:p text:style-name="P217">Sozialwissenschaften<text:tab/><text:span text:style-name="T333">0 </text:span></text:p>
        <text:p text:style-name="P112"><text:tab/>Archäologie</text:p>
        <text:p text:style-name="P112"><text:tab/>Geschichte</text:p>
        <text:p text:style-name="P112"><text:tab/>Ökonomie</text:p>
        <text:p text:style-name="P217"><text:tab/>Philosophie<text:tab/><text:span text:style-name="T271">1</text:span><text:span text:style-name="T205"> </text:span></text:p>
        <text:p text:style-name="P112"><text:tab/>Psychologie</text:p>
        <text:p text:style-name="P112"><text:tab/><text:span text:style-name="T159">__________</text:span><text:span text:style-name="T167">____</text:span></text:p>
        <text:p text:style-name="P195">Späher</text:p>
        <text:p text:style-name="P133">Sprachen</text:p>
        <text:p text:style-name="P112"><text:tab/><text:span text:style-name="T159">__________</text:span><text:span text:style-name="T167">____</text:span></text:p>
        <text:p text:style-name="P112">Sprengstoff</text:p>
        <text:p text:style-name="P173">Steward</text:p>
        <text:p text:style-name="P115">Taktik</text:p>
        <text:p text:style-name="P112">Tiere</text:p>
        <text:p text:style-name="P112"><text:tab/>Abrichten</text:p>
        <text:p text:style-name="P112"><text:tab/>Reiten</text:p>
        <text:p text:style-name="P112"><text:tab/>Tiermedizin</text:p>
        <text:p text:style-name="P112">Überreden</text:p>
        <text:p text:style-name="P71">Unterwelt</text:p>
        <text:p text:style-name="P73"><text:tab/><text:span text:style-name="T186">Bestechen</text:span></text:p>
        <text:p text:style-name="P73"><text:tab/><text:span text:style-name="T186">Fälschen</text:span></text:p>
        <text:p text:style-name="P157">Wildnis</text:p>
      </text:section>
      <text:p text:style-name="P257"><text:span text:style-name="T264"/></text:p>
      <text:p text:style-name="P256"><text:span text:style-name="T85">T</text:span><text:span text:style-name="T86">raveller</text:span></text:p>
      <text:p text:style-name="P281"><text:span text:style-name="T158">Name</text:span><text:span text:style-name="T5"><text:tab/><text:tab/></text:span><text:span text:style-name="T14">Kaylee Frye</text:span><text:span text:style-name="T88"> </text:span></text:p>
      <text:p text:style-name="P14"><text:span text:style-name="T151">Beschreibung</text:span><text:tab/>_______________________________________________<text:span text:style-name="T135">_</text:span>______________________</text:p>
      <text:p text:style-name="P14">____________________________________________________________<text:span text:style-name="T135">______________</text:span>_________</text:p>
      <text:p text:style-name="P14">______________________________________________________<text:span text:style-name="T135">______________</text:span>_______________</text:p>
      <text:p text:style-name="P33"><text:span text:style-name="T155">Beruf</text:span><text:span text:style-name="T22"><text:tab/></text:span><text:span text:style-name="T50">Bordingenieur</text:span><text:span text:style-name="T46"> <text:s text:c="3"/><text:tab/></text:span><text:span text:style-name="T153">Alter</text:span><text:span text:style-name="T32"> </text:span><text:span text:style-name="T39">3</text:span><text:span text:style-name="T58">4</text:span><text:span text:style-name="T33"> <text:s text:c="3"/></text:span><text:span text:style-name="T152">Geburtswelt</text:span><text:span text:style-name="T22"> ______</text:span><text:span text:style-name="T63">_____</text:span><text:span text:style-name="T22">_</text:span><text:span text:style-name="T63">____</text:span><text:span text:style-name="T22"><text:tab/></text:span><text:span text:style-name="T154">Credits</text:span><text:span text:style-name="T34"><text:tab/> </text:span><text:span text:style-name="T49">500</text:span></text:p>
      <text:p text:style-name="P14"><text:span text:style-name="T151">Besitz</text:span><text:tab/><text:span text:style-name="T251">Persönlicher Roboter, </text:span><text:span text:style-name="T253">Renndrohne_</text:span><text:span text:style-name="T251">______</text:span><text:span text:style-name="T204">_</text:span>________________<text:tab/><text:span text:style-name="T156">Vermögen</text:span><text:span text:style-name="T148"><text:tab/> </text:span>_______<text:span text:style-name="T135">_</text:span><text:span text:style-name="T346">____</text:span></text:p>
      <text:p text:style-name="P14"><text:span text:style-name="T135"><text:tab/><text:tab/></text:span>____________________________________________________<text:tab/><text:span text:style-name="T157">Pension</text:span><text:span text:style-name="T150"><text:tab/> </text:span>_______<text:span text:style-name="T135">_</text:span><text:span text:style-name="T346">____</text:span></text:p>
      <text:p text:style-name="P31"><text:span text:style-name="T22"><text:tab/><text:tab/></text:span><text:span text:style-name="T68">-</text:span><text:span text:style-name="T69">3</text:span><text:span text:style-name="T29"> <text:s/></text:span><text:span text:style-name="T99">-2 </text:span><text:span text:style-name="T29"><text:s text:c="3"/></text:span><text:span text:style-name="T90"><text:s/>-1</text:span><text:span text:style-name="T29"> <text:s text:c="6"/>0 <text:s text:c="5"/></text:span><text:span text:style-name="T125">+1 </text:span><text:span text:style-name="T29"><text:s text:c="5"/></text:span><text:span text:style-name="T116">+2</text:span><text:span text:style-name="T29"> <text:s text:c="2"/></text:span><text:span text:style-name="T110">+3<text:tab/></text:span><text:span text:style-name="T29"><text:tab/><text:tab/><text:tab/><text:tab/></text:span><text:span text:style-name="T69">-</text:span><text:span text:style-name="T70">3</text:span><text:span text:style-name="T30"> </text:span><text:span text:style-name="T100">-2</text:span><text:span text:style-name="T30"> <text:s text:c="4"/></text:span><text:span text:style-name="T91">-1</text:span><text:span text:style-name="T30"> <text:s text:c="5"/>0 <text:s text:c="4"/></text:span><text:span text:style-name="T123">+1</text:span><text:span text:style-name="T30"> <text:s text:c="5"/></text:span><text:span text:style-name="T115">+2</text:span><text:span text:style-name="T30"> <text:s text:c="3"/></text:span><text:span text:style-name="T109">+3</text:span></text:p>
      <text:p text:style-name="P41"><text:span text:style-name="T22"><text:tab/><text:tab/></text:span><text:span text:style-name="T68"> </text:span><text:span text:style-name="T71">0 <text:s text:c="2"/></text:span><text:span text:style-name="T31"><text:s/></text:span><text:span text:style-name="T98"><text:s/>1 <text:s/>2 </text:span><text:span text:style-name="T89"><text:s/></text:span><text:span text:style-name="T31"><text:s text:c="2"/></text:span><text:span text:style-name="T89">3 <text:s text:c="2"/>4 <text:s text:c="2"/>5 </text:span><text:span text:style-name="T31"><text:s text:c="3"/>6 <text:s/>7 <text:s text:c="2"/>8 <text:s text:c="2"/></text:span><text:span text:style-name="T124">9 10 11</text:span><text:span text:style-name="T31"> <text:s/></text:span><text:span text:style-name="T114">12 13 14</text:span><text:span text:style-name="T31"> </text:span><text:span text:style-name="T108">15 16</text:span><text:span text:style-name="T22"><text:tab/><text:tab/><text:tab/><text:tab/><text:tab/></text:span><text:span text:style-name="T68"> </text:span><text:span text:style-name="T71">0 <text:s text:c="2"/></text:span><text:span text:style-name="T31"><text:s text:c="2"/></text:span><text:span text:style-name="T98">1 <text:s/>2</text:span><text:span text:style-name="T31"> <text:s text:c="2"/></text:span><text:span text:style-name="T89">3 <text:s/>4 <text:s text:c="2"/>5</text:span><text:span text:style-name="T31"> <text:s text:c="2"/>6 <text:s/>7 <text:s text:c="2"/>8 <text:s text:c="2"/></text:span><text:span text:style-name="T124">9 10 11</text:span><text:span text:style-name="T31"> </text:span><text:span text:style-name="T114">12 13 14</text:span><text:span text:style-name="T31"> </text:span><text:span text:style-name="T108">15 16</text:span></text:p>
      <text:p text:style-name="P7"><text:span text:style-name="T87">Stärke</text:span><text:span text:style-name="T22"><text:tab/></text:span><text:span text:style-name="T76">o</text:span><text:span text:style-name="T144"> </text:span><text:span text:style-name="T106">oo</text:span><text:span text:style-name="T144"> </text:span><text:span text:style-name="T96">ooo</text:span><text:span text:style-name="T144"> oo</text:span><text:span text:style-name="T137">o </text:span><text:span text:style-name="T129">ooo</text:span><text:span text:style-name="T137"> </text:span><text:span text:style-name="T119">oo</text:span><text:span text:style-name="T120">o</text:span><text:span text:style-name="T137"> </text:span><text:span text:style-name="T112">oo</text:span><text:span text:style-name="T136"> <text:s text:c="2"/></text:span><text:span text:style-name="T138">7</text:span><text:span text:style-name="T22"><text:tab/></text:span><text:span text:style-name="T87">Intelligenz<text:tab/></text:span><text:span text:style-name="T22"><text:tab/></text:span><text:span text:style-name="T73">o</text:span><text:span text:style-name="T40"> </text:span><text:span text:style-name="T102">oo</text:span><text:span text:style-name="T40"> </text:span><text:span text:style-name="T93">ooo</text:span><text:span text:style-name="T40"> ooo </text:span><text:span text:style-name="T127">oo</text:span><text:span text:style-name="T126">o</text:span><text:span text:style-name="T36"> </text:span><text:span text:style-name="T117">oo</text:span><text:span text:style-name="T118">o</text:span><text:span text:style-name="T36"> </text:span><text:span text:style-name="T111">oo</text:span><text:span text:style-name="T22"> </text:span><text:span text:style-name="T52">10</text:span></text:p>
      <text:p text:style-name="P7"><text:span text:style-name="T87">Geschick</text:span><text:span text:style-name="T22"><text:tab/></text:span><text:span text:style-name="T77">o</text:span><text:span text:style-name="T145"> </text:span><text:span text:style-name="T107">oo</text:span><text:span text:style-name="T145"> </text:span><text:span text:style-name="T97">ooo</text:span><text:span text:style-name="T145"> ooo </text:span><text:span text:style-name="T132">oo</text:span><text:span text:style-name="T130">o</text:span><text:span text:style-name="T143"> </text:span><text:span text:style-name="T121">oo</text:span><text:span text:style-name="T122">o</text:span><text:span text:style-name="T143"> </text:span><text:span text:style-name="T113">oo</text:span><text:span text:style-name="T136"> </text:span><text:span text:style-name="T140">10</text:span><text:span text:style-name="T22"><text:tab/></text:span><text:span text:style-name="T87">Bildung</text:span><text:span text:style-name="T22"><text:tab/><text:tab/></text:span><text:span text:style-name="T73">o</text:span><text:span text:style-name="T40"> </text:span><text:span text:style-name="T102">oo</text:span><text:span text:style-name="T40"> </text:span><text:span text:style-name="T93">ooo</text:span><text:span text:style-name="T40"> ooo </text:span><text:span text:style-name="T127">o</text:span><text:span text:style-name="T128">oo</text:span><text:span text:style-name="T36"> </text:span><text:span text:style-name="T117">oo</text:span><text:span text:style-name="T118">o</text:span><text:span text:style-name="T36"> </text:span><text:span text:style-name="T111">oo</text:span><text:span text:style-name="T22"> </text:span><text:span text:style-name="T41"><text:s text:c="2"/></text:span><text:span text:style-name="T52">9</text:span></text:p>
      <text:p text:style-name="P7"><text:span text:style-name="T87">Ausdauer</text:span><text:span text:style-name="T22"><text:tab/></text:span><text:span text:style-name="T77">o</text:span><text:span text:style-name="T145"> </text:span><text:span text:style-name="T107">oo</text:span><text:span text:style-name="T145"> </text:span><text:span text:style-name="T97">ooo</text:span><text:span text:style-name="T143"> ooo </text:span><text:span text:style-name="T130">ooo</text:span><text:span text:style-name="T143"> </text:span><text:span text:style-name="T121">oo</text:span><text:span text:style-name="T122">o</text:span><text:span text:style-name="T143"> </text:span><text:span text:style-name="T113">oo</text:span><text:span text:style-name="T136"> <text:s text:c="2"/></text:span><text:span text:style-name="T138">5</text:span><text:span text:style-name="T22"><text:tab/></text:span><text:span text:style-name="T87">Sozialstatus</text:span><text:span text:style-name="T22"><text:tab/></text:span><text:span text:style-name="T73">o</text:span><text:span text:style-name="T40"> </text:span><text:span text:style-name="T102">oo</text:span><text:span text:style-name="T40"> </text:span><text:span text:style-name="T93">ooo</text:span><text:span text:style-name="T40"> oo</text:span><text:span text:style-name="T27">o </text:span><text:span text:style-name="T128">o</text:span><text:span text:style-name="T126">oo</text:span><text:span text:style-name="T36"> </text:span><text:span text:style-name="T117">oo</text:span><text:span text:style-name="T118">o</text:span><text:span text:style-name="T36"> </text:span><text:span text:style-name="T111">oo</text:span><text:span text:style-name="T22"> <text:s text:c="2"/></text:span><text:span text:style-name="T52">7</text:span></text:p>
      <text:p text:style-name="P23"><text:tab/><text:span text:style-name="T262">47</text:span></text:p>
      <text:p text:style-name="P252"><text:span text:style-name="T314"><text:tab/><text:tab/><text:tab/><text:tab/>Alleskönner</text:span>: <text:span text:style-name="T272">2</text:span><text:tab/><text:tab/><text:tab/><text:tab/><text:tab/><text:tab/>Un<text:span text:style-name="T344">trainiert: -</text:span><text:span text:style-name="T272">1</text:span><text:span text:style-name="T345"><text:tab/></text:span><text:span text:style-name="T344"><text:tab/><text:tab/><text:tab/><text:tab/></text:span></text:p>
      <text:section text:style-name="Sect1" text:name="Bereich4">
        <text:p text:style-name="P149">Administration</text:p>
        <text:p text:style-name="P78">Anführer</text:p>
        <text:p text:style-name="P228">Astrogation<text:tab/><text:tab/><text:span text:style-name="T273">1 </text:span></text:p>
        <text:p text:style-name="P78">Athletik</text:p>
        <text:p text:style-name="P48"><text:span text:style-name="T22"><text:tab/></text:span><text:span text:style-name="T28">Kondition</text:span></text:p>
        <text:p text:style-name="P48"><text:span text:style-name="T28"><text:tab/></text:span><text:span text:style-name="T22">Koordination</text:span></text:p>
        <text:p text:style-name="P78"><text:tab/>Kraft</text:p>
        <text:p text:style-name="P240">Computer<text:tab/><text:tab/><text:tab/><text:span text:style-name="T348">1</text:span><text:span text:style-name="T276"> </text:span></text:p>
        <text:p text:style-name="P78"><text:tab/><text:span text:style-name="T168">Hacken</text:span></text:p>
        <text:p text:style-name="P78">Diplomatie</text:p>
        <text:p text:style-name="P177">Einschüchtern</text:p>
        <text:p text:style-name="P185">Elektronik</text:p>
        <text:p text:style-name="P186"><text:tab/>Fernsteuerung</text:p>
        <text:p text:style-name="P186"><text:tab/>Kommunikation</text:p>
        <text:p text:style-name="P185"><text:tab/>Sensoren</text:p>
        <text:p text:style-name="P78">Ermitteln</text:p>
        <text:p text:style-name="P78">Fahren</text:p>
        <text:p text:style-name="P48"><text:span text:style-name="T22"><text:tab/></text:span><text:span text:style-name="T28">Bau</text:span><text:span text:style-name="T22">fahrzeuge</text:span></text:p>
        <text:p text:style-name="P78"><text:tab/>Kettenfahrzeuge</text:p>
        <text:p text:style-name="P78"><text:tab/>Radfahrzeuge</text:p>
        <text:p text:style-name="P78"><text:tab/><text:span text:style-name="T159">__________</text:span><text:span text:style-name="T167">____</text:span></text:p>
        <text:p text:style-name="P78">Fliegen</text:p>
        <text:p text:style-name="P78"><text:tab/>Antigrav</text:p>
        <text:p text:style-name="P78"><text:tab/>Rotor</text:p>
        <text:p text:style-name="P94"><text:tab/>Tragflächen</text:p>
        <text:p text:style-name="P78"><text:tab/><text:span text:style-name="T159">__________</text:span><text:span text:style-name="T167">____</text:span></text:p>
        <text:p text:style-name="P78"/>
        <text:p text:style-name="P79">Geselligkeit</text:p>
        <text:p text:style-name="P78">Glücksspiel</text:p>
        <text:p text:style-name="P78">Händler</text:p>
        <text:p text:style-name="P78">Handfeuerwaffen</text:p>
        <text:p text:style-name="P78"><text:tab/>Energiew<text:span text:style-name="T150">affen</text:span></text:p>
        <text:p text:style-name="P78"><text:tab/>Projektil</text:p>
        <text:p text:style-name="P93"><text:tab/><text:span text:style-name="T159">__________</text:span><text:span text:style-name="T167">____</text:span></text:p>
        <text:p text:style-name="P78"><text:span text:style-name="T161">Handwerk</text:span> &amp; Technik</text:p>
        <text:p text:style-name="P78"><text:tab/><text:span text:style-name="T159">__________</text:span><text:span text:style-name="T167">____</text:span></text:p>
        <text:p text:style-name="P212">Ingenieur<text:tab/><text:tab/><text:tab/><text:span text:style-name="T320">0</text:span><text:span text:style-name="T272"> </text:span></text:p>
        <text:p text:style-name="P212"><text:tab/>Lebenserhaltung<text:tab/><text:span text:style-name="T320">1</text:span><text:span text:style-name="T273"> </text:span></text:p>
        <text:p text:style-name="P212"><text:tab/>Manöverantrieb<text:tab/><text:span text:style-name="T320">1</text:span><text:span text:style-name="T273"> </text:span></text:p>
        <text:p text:style-name="P212"><text:tab/>Reaktor<text:tab/><text:tab/><text:span text:style-name="T320">1</text:span><text:span text:style-name="T273"> </text:span></text:p>
        <text:p text:style-name="P78"><text:span text:style-name="T171"><text:tab/>Sprungantrieb<text:tab/></text:span><text:span text:style-name="T176">1</text:span><text:span text:style-name="T173"> </text:span></text:p>
        <text:p text:style-name="P78">Kunst<text:tab/> <text:span text:style-name="T322">&amp; Musik</text:span></text:p>
        <text:p text:style-name="P78"><text:tab/><text:span text:style-name="T200">Klavier</text:span></text:p>
        <text:p text:style-name="P78"><text:tab/><text:span text:style-name="T159">__________</text:span><text:span text:style-name="T167">____</text:span></text:p>
        <text:p text:style-name="P78"><text:tab/><text:span text:style-name="T159">__________</text:span><text:span text:style-name="T167">____</text:span></text:p>
        <text:p text:style-name="P212">Mechanik<text:tab/><text:tab/><text:tab/><text:span text:style-name="T273">1 </text:span></text:p>
        <text:p text:style-name="P196">Medizin</text:p>
        <text:p text:style-name="P134">Nahkampf</text:p>
        <text:p text:style-name="P120"><text:tab/>Klingen</text:p>
        <text:p text:style-name="P120"><text:tab/><text:span text:style-name="T164">Natürlich</text:span></text:p>
        <text:p text:style-name="P54"><text:span text:style-name="T22"><text:tab/>S</text:span><text:span text:style-name="T42">chlagw</text:span><text:span text:style-name="T22">affen</text:span></text:p>
        <text:p text:style-name="P120"><text:tab/>Unbewaffnet</text:p>
        <text:p text:style-name="P135"><text:tab/><text:span text:style-name="T159">__________</text:span><text:span text:style-name="T167">____</text:span></text:p>
        <text:p text:style-name="P121">Naturwissenschaften</text:p>
        <text:p text:style-name="P120"><text:tab/>Physik</text:p>
        <text:p text:style-name="P120"><text:tab/>Chemie</text:p>
        <text:p text:style-name="P120"><text:tab/><text:span text:style-name="T159">Biologie</text:span></text:p>
        <text:p text:style-name="P120"><text:tab/><text:span text:style-name="T160">Medizin</text:span></text:p>
        <text:p text:style-name="P149"><text:tab/>Genetik</text:p>
        <text:p text:style-name="P78"><text:span text:style-name="T162"><text:tab/>Geolog</text:span><text:span text:style-name="T166">i</text:span><text:span text:style-name="T163">e</text:span></text:p>
        <text:p text:style-name="P197">Navigation</text:p>
        <text:p text:style-name="P225">Null-G<text:tab/><text:tab/><text:tab/><text:span text:style-name="T273">1 </text:span></text:p>
        <text:p text:style-name="P222">Raumpilot<text:tab/><text:tab/><text:tab/><text:span text:style-name="T275">0 </text:span></text:p>
        <text:p text:style-name="P222"><text:tab/>Beiboote<text:tab/><text:tab/><text:span text:style-name="T275">1 </text:span></text:p>
        <text:p text:style-name="P120"><text:tab/>Raumschiffe</text:p>
        <text:p text:style-name="P54"><text:span text:style-name="T22"><text:tab/></text:span><text:span text:style-name="T43">Große</text:span><text:span text:style-name="T22"> Schiffe</text:span></text:p>
        <text:p text:style-name="P222">Raumanzug<text:tab/><text:tab/><text:span text:style-name="T273">1 </text:span></text:p>
        <text:p text:style-name="P156">Raumkampf</text:p>
        <text:p text:style-name="P78"><text:tab/>Türme</text:p>
        <text:p text:style-name="P78"><text:tab/>Orbital</text:p>
        <text:p text:style-name="P78"><text:tab/>Schilde</text:p>
        <text:p text:style-name="P82"><text:tab/><text:span text:style-name="T289">Hauptw</text:span><text:span text:style-name="T149">affen</text:span></text:p>
        <text:p text:style-name="P120">Recht</text:p>
        <text:p text:style-name="P229">Robotik<text:tab/><text:tab/><text:tab/><text:span text:style-name="T273">1 </text:span></text:p>
        <text:p text:style-name="P197">Schleichen</text:p>
        <text:p text:style-name="P129">Schwere Waffen</text:p>
        <text:p text:style-name="P120"><text:tab/>Artillerie</text:p>
        <text:p text:style-name="P120"><text:tab/>Tragbare</text:p>
        <text:p text:style-name="P120"><text:tab/><text:span text:style-name="T159">Fahrzeug</text:span></text:p>
        <text:p text:style-name="P120"/>
        <text:p text:style-name="P121">Seefahrt</text:p>
        <text:p text:style-name="P120"><text:tab/>Motorboote</text:p>
        <text:p text:style-name="P120"><text:tab/><text:span text:style-name="T159">Große Schiffe</text:span></text:p>
        <text:p text:style-name="P120"><text:tab/>Segel<text:span text:style-name="T272">n</text:span></text:p>
        <text:p text:style-name="P120"><text:tab/>U-Boote</text:p>
        <text:p text:style-name="P120">Sozialwissenschaften</text:p>
        <text:p text:style-name="P120"><text:tab/>Archäologie</text:p>
        <text:p text:style-name="P120"><text:tab/>Geschichte</text:p>
        <text:p text:style-name="P120"><text:tab/>Linguistik</text:p>
        <text:p text:style-name="P120"><text:tab/>Ökonomie</text:p>
        <text:p text:style-name="P120"><text:tab/>Philosophie</text:p>
        <text:p text:style-name="P120"><text:tab/>Psychologie</text:p>
        <text:p text:style-name="P120"><text:tab/><text:span text:style-name="T159">__________</text:span><text:span text:style-name="T167">____</text:span></text:p>
        <text:p text:style-name="P120">Sprachen</text:p>
        <text:p text:style-name="P120"><text:tab/><text:span text:style-name="T159">__________</text:span><text:span text:style-name="T167">____</text:span></text:p>
        <text:p text:style-name="P120">Sprengstoff</text:p>
        <text:p text:style-name="P174">Steward</text:p>
        <text:p text:style-name="P120">Taktik</text:p>
        <text:p text:style-name="P120">Tiere</text:p>
        <text:p text:style-name="P120"><text:tab/>Abrichten</text:p>
        <text:p text:style-name="P120"><text:tab/>Reiten</text:p>
        <text:p text:style-name="P120"><text:tab/>Tiermedizin</text:p>
        <text:p text:style-name="P120">Überreden</text:p>
        <text:p text:style-name="P78">Unterwelt</text:p>
        <text:p text:style-name="P78"><text:tab/><text:span text:style-name="T186">Bestechen</text:span></text:p>
        <text:p text:style-name="P78"><text:tab/><text:span text:style-name="T186">Fälschen</text:span></text:p>
        <text:p text:style-name="P160">Wildnis</text:p>
      </text:section>
      <text:p text:style-name="P256"><text:span text:style-name="T85">T</text:span><text:span text:style-name="T86">raveller</text:span></text:p>
      <text:p text:style-name="P11"><text:span text:style-name="T151">Name</text:span><text:tab/><text:tab/><text:span text:style-name="T192">Joseph Bogie</text:span></text:p>
      <text:p text:style-name="P11"><text:span text:style-name="T151">Beschreibung</text:span><text:tab/>_______________________________________________<text:span text:style-name="T135">_</text:span>______________________</text:p>
      <text:p text:style-name="P11">____________________________________________________________<text:span text:style-name="T135">______________</text:span>_________</text:p>
      <text:p text:style-name="P11">______________________________________________________<text:span text:style-name="T135">______________</text:span>_______________</text:p>
      <text:p text:style-name="P33"><text:span text:style-name="T155">Beruf</text:span><text:span text:style-name="T22"><text:tab/></text:span><text:span text:style-name="T48">Buchhalter</text:span><text:span text:style-name="T44"><text:tab/></text:span><text:span text:style-name="T170"><text:tab/></text:span><text:span text:style-name="T153">Alter</text:span><text:span text:style-name="T32"> </text:span><text:span text:style-name="T39">3</text:span><text:span text:style-name="T44">4</text:span><text:span text:style-name="T33"> <text:s/></text:span><text:span text:style-name="T152">Geburtswelt</text:span><text:span text:style-name="T22"> _________________<text:tab/></text:span><text:span text:style-name="T154">Credits</text:span><text:span text:style-name="T34"><text:tab/> </text:span><text:span text:style-name="T49">1000</text:span></text:p>
      <text:p text:style-name="P11"><text:span text:style-name="T151">Besitz</text:span><text:tab/><text:span text:style-name="T239">Springmesser, </text:span><text:span text:style-name="T253">Totschläger_</text:span>______________________________<text:tab/><text:span text:style-name="T156">Vermögen</text:span><text:span text:style-name="T148"><text:tab/> </text:span>_______<text:span text:style-name="T135">_</text:span><text:span text:style-name="T346">____</text:span></text:p>
      <text:p text:style-name="P11"><text:span text:style-name="T135"><text:tab/><text:tab/></text:span>____________________________________________________<text:tab/><text:span text:style-name="T157">Pension</text:span><text:span text:style-name="T150"><text:tab/> </text:span>_______<text:span text:style-name="T135">_</text:span><text:span text:style-name="T346">____</text:span></text:p>
      <text:p text:style-name="P29"><text:span text:style-name="T22"><text:tab/><text:tab/></text:span><text:span text:style-name="T68">-</text:span><text:span text:style-name="T69">3</text:span><text:span text:style-name="T29"> <text:s/></text:span><text:span text:style-name="T99">-2 </text:span><text:span text:style-name="T29"><text:s text:c="3"/></text:span><text:span text:style-name="T90"><text:s/>-1</text:span><text:span text:style-name="T29"> <text:s text:c="6"/>0 <text:s text:c="5"/></text:span><text:span text:style-name="T125">+1 </text:span><text:span text:style-name="T29"><text:s text:c="5"/></text:span><text:span text:style-name="T116">+2</text:span><text:span text:style-name="T29"> <text:s text:c="2"/></text:span><text:span text:style-name="T110">+3<text:tab/></text:span><text:span text:style-name="T29"><text:tab/><text:tab/><text:tab/><text:tab/></text:span><text:span text:style-name="T69">-</text:span><text:span text:style-name="T70">3</text:span><text:span text:style-name="T30"> </text:span><text:span text:style-name="T100">-2</text:span><text:span text:style-name="T30"> <text:s text:c="4"/></text:span><text:span text:style-name="T91">-1</text:span><text:span text:style-name="T30"> <text:s text:c="5"/>0 <text:s text:c="4"/></text:span><text:span text:style-name="T123">+1</text:span><text:span text:style-name="T30"> <text:s text:c="5"/></text:span><text:span text:style-name="T115">+2</text:span><text:span text:style-name="T30"> <text:s text:c="3"/></text:span><text:span text:style-name="T109">+3</text:span></text:p>
      <text:p text:style-name="P39"><text:span text:style-name="T22"><text:tab/><text:tab/></text:span><text:span text:style-name="T68"> </text:span><text:span text:style-name="T71">0 <text:s text:c="2"/></text:span><text:span text:style-name="T31"><text:s/></text:span><text:span text:style-name="T98"><text:s/>1 <text:s/>2 </text:span><text:span text:style-name="T89"><text:s/></text:span><text:span text:style-name="T31"><text:s text:c="2"/></text:span><text:span text:style-name="T89">3 <text:s text:c="2"/>4 <text:s text:c="2"/>5 </text:span><text:span text:style-name="T31"><text:s text:c="3"/>6 <text:s/>7 <text:s text:c="2"/>8 <text:s text:c="2"/></text:span><text:span text:style-name="T124">9 10 11</text:span><text:span text:style-name="T31"> <text:s/></text:span><text:span text:style-name="T114">12 13 14</text:span><text:span text:style-name="T31"> </text:span><text:span text:style-name="T108">15 16</text:span><text:span text:style-name="T22"><text:tab/><text:tab/><text:tab/><text:tab/><text:tab/></text:span><text:span text:style-name="T68"> </text:span><text:span text:style-name="T71">0 <text:s text:c="2"/></text:span><text:span text:style-name="T31"><text:s text:c="2"/></text:span><text:span text:style-name="T98">1 <text:s/>2</text:span><text:span text:style-name="T31"> <text:s text:c="2"/></text:span><text:span text:style-name="T89">3 <text:s/>4 <text:s text:c="2"/>5</text:span><text:span text:style-name="T31"> <text:s text:c="2"/>6 <text:s/>7 <text:s text:c="2"/>8 <text:s text:c="2"/></text:span><text:span text:style-name="T124">9 10 11</text:span><text:span text:style-name="T31"> </text:span><text:span text:style-name="T114">12 13 14</text:span><text:span text:style-name="T31"> </text:span><text:span text:style-name="T108">15 16</text:span></text:p>
      <text:p text:style-name="P5"><text:span text:style-name="T87">Stärke</text:span><text:span text:style-name="T22"><text:tab/></text:span><text:span text:style-name="T76">o</text:span><text:span text:style-name="T144"> </text:span><text:span text:style-name="T106">oo</text:span><text:span text:style-name="T144"> </text:span><text:span text:style-name="T96">ooo</text:span><text:span text:style-name="T144"> oo</text:span><text:span text:style-name="T137">o </text:span><text:span text:style-name="T129">ooo</text:span><text:span text:style-name="T137"> </text:span><text:span text:style-name="T119">oo</text:span><text:span text:style-name="T120">o</text:span><text:span text:style-name="T137"> </text:span><text:span text:style-name="T112">oo</text:span><text:span text:style-name="T136"> </text:span><text:span text:style-name="T138">7</text:span><text:span text:style-name="T22"><text:tab/></text:span><text:span text:style-name="T87">Intelligenz<text:tab/></text:span><text:span text:style-name="T22"><text:tab/></text:span><text:span text:style-name="T73">o</text:span><text:span text:style-name="T40"> </text:span><text:span text:style-name="T102">oo</text:span><text:span text:style-name="T40"> </text:span><text:span text:style-name="T93">ooo</text:span><text:span text:style-name="T40"> ooo </text:span><text:span text:style-name="T127">oo</text:span><text:span text:style-name="T126">o</text:span><text:span text:style-name="T36"> </text:span><text:span text:style-name="T117">oo</text:span><text:span text:style-name="T118">o</text:span><text:span text:style-name="T36"> </text:span><text:span text:style-name="T111">oo</text:span><text:span text:style-name="T22"> </text:span><text:span text:style-name="T41">10</text:span></text:p>
      <text:p text:style-name="P5"><text:span text:style-name="T87">Geschick</text:span><text:span text:style-name="T22"><text:tab/></text:span><text:span text:style-name="T77">o</text:span><text:span text:style-name="T145"> </text:span><text:span text:style-name="T107">oo</text:span><text:span text:style-name="T145"> </text:span><text:span text:style-name="T97">ooo</text:span><text:span text:style-name="T145"> ooo</text:span><text:span text:style-name="T143"> </text:span><text:span text:style-name="T130">ooo</text:span><text:span text:style-name="T143"> </text:span><text:span text:style-name="T121">oo</text:span><text:span text:style-name="T122">o</text:span><text:span text:style-name="T143"> </text:span><text:span text:style-name="T113">oo</text:span><text:span text:style-name="T136"> </text:span><text:span text:style-name="T138">8</text:span><text:span text:style-name="T22"><text:tab/></text:span><text:span text:style-name="T87">Bildung</text:span><text:span text:style-name="T22"><text:tab/><text:tab/></text:span><text:span text:style-name="T73">o</text:span><text:span text:style-name="T40"> </text:span><text:span text:style-name="T102">oo</text:span><text:span text:style-name="T40"> </text:span><text:span text:style-name="T93">ooo</text:span><text:span text:style-name="T40"> ooo </text:span><text:span text:style-name="T127">o</text:span><text:span text:style-name="T128">oo</text:span><text:span text:style-name="T36"> </text:span><text:span text:style-name="T117">oo</text:span><text:span text:style-name="T118">o</text:span><text:span text:style-name="T36"> </text:span><text:span text:style-name="T111">oo</text:span><text:span text:style-name="T22"> </text:span><text:span text:style-name="T41"><text:s text:c="2"/></text:span><text:span text:style-name="T54">9</text:span></text:p>
      <text:p text:style-name="P5"><text:span text:style-name="T87">Ausdauer</text:span><text:span text:style-name="T22"><text:tab/></text:span><text:span text:style-name="T77">o</text:span><text:span text:style-name="T145"> </text:span><text:span text:style-name="T107">oo</text:span><text:span text:style-name="T145"> </text:span><text:span text:style-name="T97">ooo</text:span><text:span text:style-name="T143"> ooo </text:span><text:span text:style-name="T130">ooo</text:span><text:span text:style-name="T143"> </text:span><text:span text:style-name="T121">oo</text:span><text:span text:style-name="T122">o</text:span><text:span text:style-name="T143"> </text:span><text:span text:style-name="T113">oo</text:span><text:span text:style-name="T136"> </text:span><text:span text:style-name="T138">5</text:span><text:span text:style-name="T22"><text:tab/></text:span><text:span text:style-name="T87">Sozialstatus</text:span><text:span text:style-name="T22"><text:tab/></text:span><text:span text:style-name="T73">o</text:span><text:span text:style-name="T40"> </text:span><text:span text:style-name="T102">oo</text:span><text:span text:style-name="T40"> </text:span><text:span text:style-name="T93">ooo</text:span><text:span text:style-name="T40"> oo</text:span><text:span text:style-name="T27">o </text:span><text:span text:style-name="T128">o</text:span><text:span text:style-name="T126">oo</text:span><text:span text:style-name="T36"> </text:span><text:span text:style-name="T117">oo</text:span><text:span text:style-name="T118">o</text:span><text:span text:style-name="T36"> </text:span><text:span text:style-name="T111">oo</text:span><text:span text:style-name="T22"> <text:s text:c="2"/></text:span><text:span text:style-name="T55">7</text:span></text:p>
      <text:p text:style-name="P24"><text:tab/><text:span text:style-name="T262">4</text:span><text:span text:style-name="T263">6</text:span></text:p>
      <text:p text:style-name="P248"><text:span text:style-name="T314"><text:tab/><text:tab/><text:tab/><text:tab/>Alleskönner</text:span>: <text:span text:style-name="T182">0</text:span><text:tab/><text:tab/><text:tab/><text:tab/><text:tab/><text:tab/>Un<text:span text:style-name="T344">trainiert: -</text:span><text:span text:style-name="T182">3</text:span><text:span text:style-name="T345"><text:tab/></text:span><text:span text:style-name="T344"><text:tab/><text:tab/><text:tab/><text:tab/></text:span></text:p>
      <text:section text:style-name="Sect1" text:name="Bereich2">
        <text:p text:style-name="P227">Administration<text:tab/><text:tab/><text:span text:style-name="T240">1 </text:span></text:p>
        <text:p text:style-name="P72">Anführer</text:p>
        <text:p text:style-name="P166">Astrogation</text:p>
        <text:p text:style-name="P72">Athletik</text:p>
        <text:p text:style-name="P46"><text:span text:style-name="T22"><text:tab/></text:span><text:span text:style-name="T28">Kondition</text:span></text:p>
        <text:p text:style-name="P46"><text:span text:style-name="T28"><text:tab/></text:span><text:span text:style-name="T22">Koordination</text:span></text:p>
        <text:p text:style-name="P72"><text:tab/>Kraft</text:p>
        <text:p text:style-name="P209">Computer<text:tab/><text:tab/><text:tab/><text:span text:style-name="T349">1</text:span><text:span text:style-name="T238"> </text:span></text:p>
        <text:p text:style-name="P72"><text:tab/><text:span text:style-name="T168">Hacken</text:span></text:p>
        <text:p text:style-name="P72">Diplomatie</text:p>
        <text:p text:style-name="P177">Einschüchtern</text:p>
        <text:p text:style-name="P187">Elektronik</text:p>
        <text:p text:style-name="P187"><text:tab/>Fernsteuerung</text:p>
        <text:p text:style-name="P187"><text:tab/>Kommunikation</text:p>
        <text:p text:style-name="P187"><text:tab/>Sensoren</text:p>
        <text:p text:style-name="P84">Ermitteln</text:p>
        <text:p text:style-name="P72">Fahren</text:p>
        <text:p text:style-name="P46"><text:span text:style-name="T22"><text:tab/></text:span><text:span text:style-name="T28">Bau</text:span><text:span text:style-name="T22">fahrzeuge</text:span></text:p>
        <text:p text:style-name="P72"><text:tab/>Kettenfahrzeuge</text:p>
        <text:p text:style-name="P72"><text:tab/>Radfahrzeuge</text:p>
        <text:p text:style-name="P72"><text:tab/><text:span text:style-name="T159">__________</text:span><text:span text:style-name="T167">____</text:span></text:p>
        <text:p text:style-name="P73">Fliegen</text:p>
        <text:p text:style-name="P72"><text:tab/>Antigrav</text:p>
        <text:p text:style-name="P72"><text:tab/>Rotor</text:p>
        <text:p text:style-name="P72"><text:tab/>Tragflächen</text:p>
        <text:p text:style-name="P72"><text:tab/><text:span text:style-name="T159">__________</text:span><text:span text:style-name="T167">____</text:span></text:p>
        <text:p text:style-name="P207"><text:span text:style-name="T169"/></text:p>
        <text:p text:style-name="P208"><text:span text:style-name="T169">Geselligkeit</text:span><text:tab/></text:p>
        <text:p text:style-name="P72">Glücksspiel</text:p>
        <text:p text:style-name="P207"><text:span text:style-name="T324">Händler</text:span><text:tab/><text:tab/><text:tab/><text:span text:style-name="T187">1 </text:span></text:p>
        <text:p text:style-name="P207">Handfeuerwaffen<text:tab/><text:span text:style-name="T180">0 </text:span></text:p>
        <text:p text:style-name="P72"><text:tab/>Energiew<text:span text:style-name="T150">affen</text:span></text:p>
        <text:p text:style-name="P207"><text:tab/>Projektil<text:tab/><text:tab/><text:span text:style-name="T183">1</text:span><text:span text:style-name="T180"> </text:span></text:p>
        <text:p text:style-name="P96"><text:span text:style-name="T161"><text:tab/></text:span><text:span text:style-name="T159">__________</text:span><text:span text:style-name="T167">____</text:span></text:p>
        <text:p text:style-name="P96"><text:span text:style-name="T161">Handwerk</text:span> &amp; Technik</text:p>
        <text:p text:style-name="P72"><text:tab/><text:span text:style-name="T159">__________</text:span><text:span text:style-name="T167">____</text:span></text:p>
        <text:p text:style-name="P72">Ingenieur</text:p>
        <text:p text:style-name="P72"><text:tab/>Lebenserhaltung</text:p>
        <text:p text:style-name="P72"><text:tab/>Manöverantrieb</text:p>
        <text:p text:style-name="P72"><text:tab/>Reaktor</text:p>
        <text:p text:style-name="P72"><text:tab/>Sprungantrieb</text:p>
        <text:p text:style-name="P72">Kampfanzug</text:p>
        <text:p text:style-name="P72">Kunst <text:span text:style-name="T321">&amp; Musik</text:span></text:p>
        <text:p text:style-name="P72"><text:tab/><text:span text:style-name="T323">Klavier</text:span></text:p>
        <text:p text:style-name="P72"><text:tab/><text:span text:style-name="T159">__________</text:span><text:span text:style-name="T167">____</text:span></text:p>
        <text:p text:style-name="P72"><text:tab/><text:span text:style-name="T159">__________</text:span><text:span text:style-name="T167">____</text:span></text:p>
        <text:p text:style-name="P72">Mechanik</text:p>
        <text:p text:style-name="P219">Nahkampf<text:tab/><text:tab/><text:tab/><text:span text:style-name="T182">0</text:span><text:span text:style-name="T181"> </text:span></text:p>
        <text:p text:style-name="P219"><text:tab/>Klingen<text:tab/><text:tab/><text:span text:style-name="T294">1</text:span><text:span text:style-name="T181"> </text:span></text:p>
        <text:p text:style-name="P113"><text:tab/><text:span text:style-name="T164">Natürlich</text:span></text:p>
        <text:p text:style-name="P60"><text:span text:style-name="T22"><text:tab/>S</text:span><text:span text:style-name="T42">chlagw</text:span><text:span text:style-name="T22">affen<text:tab/></text:span><text:span text:style-name="T66">1 </text:span></text:p>
        <text:p text:style-name="P113"><text:tab/>Unbewaffnet</text:p>
        <text:p text:style-name="P136"><text:tab/><text:span text:style-name="T159">__________</text:span><text:span text:style-name="T167">____</text:span></text:p>
        <text:p text:style-name="P114">Naturwissenschaften</text:p>
        <text:p text:style-name="P113"><text:tab/>Physik</text:p>
        <text:p text:style-name="P113"><text:tab/>Chemie</text:p>
        <text:p text:style-name="P113"><text:tab/><text:span text:style-name="T159">Biologie</text:span></text:p>
        <text:p text:style-name="P146"><text:tab/>Genetik</text:p>
        <text:p text:style-name="P72"><text:span text:style-name="T162"><text:tab/>Geolog</text:span><text:span text:style-name="T166">i</text:span><text:span text:style-name="T163">e</text:span></text:p>
        <text:p text:style-name="P97"><text:tab/><text:span text:style-name="T159">__________</text:span><text:span text:style-name="T167">____</text:span></text:p>
        <text:p text:style-name="P198">Navigation</text:p>
        <text:p text:style-name="P137">Null-G</text:p>
        <text:p text:style-name="P113">Raumpilot</text:p>
        <text:p text:style-name="P113"><text:tab/>Beiboote</text:p>
        <text:p text:style-name="P113"><text:tab/>Raumschiffe</text:p>
        <text:p text:style-name="P51"><text:span text:style-name="T22"><text:tab/></text:span><text:span text:style-name="T43">Große</text:span><text:span text:style-name="T22"> Schiffe</text:span></text:p>
        <text:p text:style-name="P113">Raumanzug</text:p>
        <text:p text:style-name="P154">Raumkampf</text:p>
        <text:p text:style-name="P72"><text:tab/>Türme</text:p>
        <text:p text:style-name="P72"><text:tab/>Orbital</text:p>
        <text:p text:style-name="P72"><text:tab/>Schilde</text:p>
        <text:p text:style-name="P82"><text:tab/><text:span text:style-name="T289">Hauptw</text:span><text:span text:style-name="T149">affen</text:span></text:p>
        <text:p text:style-name="P244">Recht<text:tab/><text:tab/><text:tab/><text:tab/><text:span text:style-name="T279">2</text:span><text:span text:style-name="T203"> </text:span></text:p>
        <text:p text:style-name="P171">Robotik</text:p>
        <text:p text:style-name="P234">Schleichen<text:tab/><text:tab/><text:tab/><text:span text:style-name="T325">1 </text:span></text:p>
        <text:p text:style-name="P113">Schwere Waffen</text:p>
        <text:p text:style-name="P113"><text:tab/>Artillerie</text:p>
        <text:p text:style-name="P113"><text:tab/>Tragbare</text:p>
        <text:p text:style-name="P113"><text:tab/><text:span text:style-name="T159">Fahrzeug</text:span></text:p>
        <text:p text:style-name="P113"/>
        <text:p text:style-name="P114">Seefahrt</text:p>
        <text:p text:style-name="P113"><text:tab/>Motorboote</text:p>
        <text:p text:style-name="P113"><text:tab/><text:span text:style-name="T159">Große Schiffe</text:span></text:p>
        <text:p text:style-name="P113"><text:tab/>Segel<text:span text:style-name="T165">n</text:span></text:p>
        <text:p text:style-name="P113"><text:tab/>U-Boote</text:p>
        <text:p text:style-name="P113">Sozialwissenschaften</text:p>
        <text:p text:style-name="P113"><text:tab/>Archäologie</text:p>
        <text:p text:style-name="P113"><text:tab/>Geschichte</text:p>
        <text:p text:style-name="P113"><text:tab/>Ökonomie</text:p>
        <text:p text:style-name="P113"><text:tab/>Philosophie</text:p>
        <text:p text:style-name="P113"><text:tab/>Psychologie</text:p>
        <text:p text:style-name="P113"><text:tab/><text:span text:style-name="T159">__________</text:span><text:span text:style-name="T167">____</text:span></text:p>
        <text:p text:style-name="P199">Späher</text:p>
        <text:p text:style-name="P138">Sprachen</text:p>
        <text:p text:style-name="P113"><text:tab/><text:span text:style-name="T159">__________</text:span><text:span text:style-name="T167">____</text:span></text:p>
        <text:p text:style-name="P113">Sprengstoff</text:p>
        <text:p text:style-name="P231">Steward<text:tab/><text:tab/><text:tab/><text:span text:style-name="T294">1 </text:span></text:p>
        <text:p text:style-name="P116">Taktik</text:p>
        <text:p text:style-name="P113">Tiere</text:p>
        <text:p text:style-name="P113"><text:tab/>Abrichten</text:p>
        <text:p text:style-name="P113"><text:tab/>Reiten</text:p>
        <text:p text:style-name="P113"><text:tab/>Tiermedizin</text:p>
        <text:p text:style-name="P219">Überreden<text:tab/><text:tab/><text:tab/><text:span text:style-name="T238">1 </text:span></text:p>
        <text:p text:style-name="P207">Unterwelt<text:tab/><text:tab/><text:tab/><text:span text:style-name="T281">1</text:span><text:span text:style-name="T186"> </text:span></text:p>
        <text:p text:style-name="P241"><text:span text:style-name="T185"><text:tab/>Bestech</text:span><text:span text:style-name="T186">en<text:tab/></text:span><text:span text:style-name="T185"><text:tab/></text:span><text:span text:style-name="T281">2</text:span><text:span text:style-name="T186"> </text:span></text:p>
        <text:p text:style-name="P242"><text:tab/><text:span text:style-name="T186">Fälschen<text:tab/><text:tab/></text:span><text:span text:style-name="T281">2</text:span><text:span text:style-name="T186"> </text:span></text:p>
        <text:p text:style-name="P161">Wildnis</text:p>
      </text:section>
      <text:p text:style-name="P255"><text:span text:style-name="T85">T</text:span><text:span text:style-name="T86">raveller</text:span></text:p>
      <text:p text:style-name="P13"><text:span text:style-name="T151">Name</text:span><text:tab/><text:tab/><text:span text:style-name="T17">Vaas Montenegro</text:span></text:p>
      <text:p text:style-name="P12"><text:span text:style-name="T151">Beschreibung</text:span><text:tab/>_______________________________________________<text:span text:style-name="T135">_</text:span>______________________</text:p>
      <text:p text:style-name="P12">____________________________________________________________<text:span text:style-name="T135">______________</text:span>_________</text:p>
      <text:p text:style-name="P12">______________________________________________________<text:span text:style-name="T135">______________</text:span>_______________</text:p>
      <text:p text:style-name="P34"><text:span text:style-name="T155">Beruf</text:span><text:span text:style-name="T22"><text:tab/></text:span><text:span text:style-name="T18">Raumfähren</text:span><text:span text:style-name="T19">techniker</text:span><text:span text:style-name="T20"> <text:s text:c="4"/></text:span><text:span text:style-name="T153">Alter</text:span><text:span text:style-name="T32"> </text:span><text:span text:style-name="T39">3</text:span><text:span text:style-name="T57">0</text:span><text:span text:style-name="T33"> <text:s/></text:span><text:span text:style-name="T152">Geburtswelt</text:span><text:span text:style-name="T22"> ______________<text:tab/></text:span><text:span text:style-name="T154">Credits</text:span><text:span text:style-name="T34"><text:tab/> </text:span><text:span text:style-name="T49">100</text:span></text:p>
      <text:p text:style-name="P12"><text:span text:style-name="T151">Besitz</text:span><text:tab/><text:span text:style-name="T261">Hackertools, Pistole</text:span>____________________________________<text:tab/><text:span text:style-name="T156">Vermögen</text:span><text:span text:style-name="T148"><text:tab/> </text:span>_______<text:span text:style-name="T135">_</text:span><text:span text:style-name="T346">____</text:span></text:p>
      <text:p text:style-name="P12"><text:tab/><text:tab/>____________________________________________________<text:tab/><text:span text:style-name="T157">Pension</text:span><text:span text:style-name="T150"><text:tab/> </text:span>_______<text:span text:style-name="T135">_</text:span><text:span text:style-name="T346">____</text:span></text:p>
      <text:p text:style-name="P30"><text:span text:style-name="T22"><text:tab/><text:tab/></text:span><text:span text:style-name="T68">-</text:span><text:span text:style-name="T69">3</text:span><text:span text:style-name="T29"> <text:s/></text:span><text:span text:style-name="T99">-2 </text:span><text:span text:style-name="T29"><text:s text:c="3"/></text:span><text:span text:style-name="T90"><text:s/>-1</text:span><text:span text:style-name="T29"> <text:s text:c="6"/>0 <text:s text:c="5"/></text:span><text:span text:style-name="T125">+1 </text:span><text:span text:style-name="T29"><text:s text:c="5"/></text:span><text:span text:style-name="T116">+2</text:span><text:span text:style-name="T29"> <text:s text:c="2"/></text:span><text:span text:style-name="T110">+3<text:tab/></text:span><text:span text:style-name="T29"><text:tab/><text:tab/><text:tab/><text:tab/></text:span><text:span text:style-name="T69">-</text:span><text:span text:style-name="T70">3</text:span><text:span text:style-name="T30"> </text:span><text:span text:style-name="T100">-2</text:span><text:span text:style-name="T30"> <text:s text:c="4"/></text:span><text:span text:style-name="T91">-1</text:span><text:span text:style-name="T30"> <text:s text:c="5"/>0 <text:s text:c="4"/></text:span><text:span text:style-name="T123">+1</text:span><text:span text:style-name="T30"> <text:s text:c="5"/></text:span><text:span text:style-name="T115">+2</text:span><text:span text:style-name="T30"> <text:s text:c="3"/></text:span><text:span text:style-name="T109">+3</text:span></text:p>
      <text:p text:style-name="P40"><text:span text:style-name="T22"><text:tab/><text:tab/></text:span><text:span text:style-name="T68"> </text:span><text:span text:style-name="T71">0 <text:s text:c="2"/></text:span><text:span text:style-name="T31"><text:s/></text:span><text:span text:style-name="T98"><text:s/>1 <text:s/>2 </text:span><text:span text:style-name="T89"><text:s/></text:span><text:span text:style-name="T31"><text:s text:c="2"/></text:span><text:span text:style-name="T89">3 <text:s text:c="2"/>4 <text:s text:c="2"/>5 </text:span><text:span text:style-name="T31"><text:s text:c="3"/>6 <text:s/>7 <text:s text:c="2"/>8 <text:s text:c="2"/></text:span><text:span text:style-name="T124">9 10 11</text:span><text:span text:style-name="T31"> <text:s/></text:span><text:span text:style-name="T114">12 13 14</text:span><text:span text:style-name="T31"> </text:span><text:span text:style-name="T108">15 16</text:span><text:span text:style-name="T22"><text:tab/><text:tab/><text:tab/><text:tab/><text:tab/></text:span><text:span text:style-name="T68"> </text:span><text:span text:style-name="T71">0 <text:s text:c="2"/></text:span><text:span text:style-name="T31"><text:s text:c="2"/></text:span><text:span text:style-name="T98">1 <text:s/>2</text:span><text:span text:style-name="T31"> <text:s text:c="2"/></text:span><text:span text:style-name="T89">3 <text:s/>4 <text:s text:c="2"/>5</text:span><text:span text:style-name="T31"> <text:s text:c="2"/>6 <text:s/>7 <text:s text:c="2"/>8 <text:s text:c="2"/></text:span><text:span text:style-name="T124">9 10 11</text:span><text:span text:style-name="T31"> </text:span><text:span text:style-name="T114">12 13 14</text:span><text:span text:style-name="T31"> </text:span><text:span text:style-name="T108">15 16</text:span></text:p>
      <text:p text:style-name="P6"><text:span text:style-name="T87">Stärke</text:span><text:span text:style-name="T22"><text:tab/></text:span><text:span text:style-name="T76">o</text:span><text:span text:style-name="T144"> </text:span><text:span text:style-name="T106">oo</text:span><text:span text:style-name="T144"> </text:span><text:span text:style-name="T96">ooo</text:span><text:span text:style-name="T144"> oo</text:span><text:span text:style-name="T137">o </text:span><text:span text:style-name="T129">ooo</text:span><text:span text:style-name="T137"> </text:span><text:span text:style-name="T119">oo</text:span><text:span text:style-name="T120">o</text:span><text:span text:style-name="T137"> </text:span><text:span text:style-name="T112">oo</text:span><text:span text:style-name="T136"> </text:span><text:span text:style-name="T138">7</text:span><text:span text:style-name="T22"><text:tab/></text:span><text:span text:style-name="T87">Intelligenz<text:tab/></text:span><text:span text:style-name="T22"><text:tab/></text:span><text:span text:style-name="T73">o</text:span><text:span text:style-name="T40"> </text:span><text:span text:style-name="T102">oo</text:span><text:span text:style-name="T40"> </text:span><text:span text:style-name="T93">ooo</text:span><text:span text:style-name="T40"> ooo </text:span><text:span text:style-name="T127">oo</text:span><text:span text:style-name="T126">o</text:span><text:span text:style-name="T36"> </text:span><text:span text:style-name="T117">oo</text:span><text:span text:style-name="T118">o</text:span><text:span text:style-name="T36"> </text:span><text:span text:style-name="T111">oo</text:span><text:span text:style-name="T22"> </text:span><text:span text:style-name="T41">10</text:span></text:p>
      <text:p text:style-name="P6"><text:span text:style-name="T87">Geschick</text:span><text:span text:style-name="T22"><text:tab/></text:span><text:span text:style-name="T77">o</text:span><text:span text:style-name="T145"> </text:span><text:span text:style-name="T107">oo</text:span><text:span text:style-name="T145"> </text:span><text:span text:style-name="T97">ooo</text:span><text:span text:style-name="T145"> ooo </text:span><text:span text:style-name="T132">o</text:span><text:span text:style-name="T130">oo</text:span><text:span text:style-name="T143"> </text:span><text:span text:style-name="T121">oo</text:span><text:span text:style-name="T122">o</text:span><text:span text:style-name="T143"> </text:span><text:span text:style-name="T113">oo</text:span><text:span text:style-name="T136"> </text:span><text:span text:style-name="T142">9</text:span><text:span text:style-name="T22"><text:tab/></text:span><text:span text:style-name="T87">Bildung</text:span><text:span text:style-name="T22"><text:tab/><text:tab/></text:span><text:span text:style-name="T73">o</text:span><text:span text:style-name="T40"> </text:span><text:span text:style-name="T102">oo</text:span><text:span text:style-name="T40"> </text:span><text:span text:style-name="T93">ooo</text:span><text:span text:style-name="T40"> ooo </text:span><text:span text:style-name="T127">o</text:span><text:span text:style-name="T128">oo</text:span><text:span text:style-name="T36"> </text:span><text:span text:style-name="T117">oo</text:span><text:span text:style-name="T118">o</text:span><text:span text:style-name="T36"> </text:span><text:span text:style-name="T111">oo</text:span><text:span text:style-name="T22"> </text:span><text:span text:style-name="T41"><text:s text:c="2"/></text:span><text:span text:style-name="T54">9</text:span></text:p>
      <text:p text:style-name="P6"><text:span text:style-name="T87">Ausdauer</text:span><text:span text:style-name="T22"><text:tab/></text:span><text:span text:style-name="T77">o</text:span><text:span text:style-name="T145"> </text:span><text:span text:style-name="T107">oo</text:span><text:span text:style-name="T145"> </text:span><text:span text:style-name="T97">ooo</text:span><text:span text:style-name="T145"> o</text:span><text:span text:style-name="T143">oo </text:span><text:span text:style-name="T130">ooo</text:span><text:span text:style-name="T143"> </text:span><text:span text:style-name="T121">oo</text:span><text:span text:style-name="T122">o</text:span><text:span text:style-name="T143"> </text:span><text:span text:style-name="T113">oo</text:span><text:span text:style-name="T136"> </text:span><text:span text:style-name="T142">6</text:span><text:span text:style-name="T22"><text:tab/></text:span><text:span text:style-name="T87">Sozialstatus</text:span><text:span text:style-name="T22"><text:tab/></text:span><text:span text:style-name="T73">o</text:span><text:span text:style-name="T40"> </text:span><text:span text:style-name="T102">oo</text:span><text:span text:style-name="T40"> </text:span><text:span text:style-name="T93">ooo</text:span><text:span text:style-name="T40"> o</text:span><text:span text:style-name="T27">oo </text:span><text:span text:style-name="T128">o</text:span><text:span text:style-name="T126">oo</text:span><text:span text:style-name="T36"> </text:span><text:span text:style-name="T117">oo</text:span><text:span text:style-name="T118">o</text:span><text:span text:style-name="T36"> </text:span><text:span text:style-name="T111">oo</text:span><text:span text:style-name="T22"> <text:s text:c="2"/></text:span><text:span text:style-name="T54">6</text:span></text:p>
      <text:p text:style-name="P24"><text:tab/><text:span text:style-name="T262">47</text:span></text:p>
      <text:p text:style-name="P249"><text:span text:style-name="T314"><text:tab/><text:tab/><text:tab/><text:tab/>Alleskönner</text:span>: <text:span text:style-name="T182">0</text:span><text:tab/><text:tab/><text:tab/><text:tab/><text:tab/><text:tab/>Un<text:span text:style-name="T344">trainiert: -</text:span><text:span text:style-name="T182">3</text:span><text:span text:style-name="T345"><text:tab/></text:span><text:span text:style-name="T344"><text:tab/><text:tab/><text:tab/><text:tab/></text:span></text:p>
      <text:section text:style-name="Sect1" text:name="Bereich3">
        <text:p text:style-name="P148">Administration</text:p>
        <text:p text:style-name="P76">Anführer</text:p>
        <text:p text:style-name="P164">Astrogation</text:p>
        <text:p text:style-name="P76">Athletik</text:p>
        <text:p text:style-name="P47"><text:span text:style-name="T22"><text:tab/></text:span><text:span text:style-name="T28">Kondition</text:span></text:p>
        <text:p text:style-name="P47"><text:span text:style-name="T28"><text:tab/></text:span><text:span text:style-name="T22">Koordination</text:span></text:p>
        <text:p text:style-name="P76"><text:tab/>Kraft</text:p>
        <text:p text:style-name="P210">Computer<text:tab/><text:tab/><text:tab/><text:span text:style-name="T283">1</text:span><text:span text:style-name="T203"> </text:span></text:p>
        <text:p text:style-name="P243"><text:tab/><text:span text:style-name="T168">Hacken<text:tab/><text:tab/></text:span><text:span text:style-name="T283">2</text:span><text:span text:style-name="T203"> </text:span></text:p>
        <text:p text:style-name="P76">Diplomatie</text:p>
        <text:p text:style-name="P177">Einschüchtern</text:p>
        <text:p text:style-name="P235">Elektronik<text:tab/><text:tab/><text:tab/><text:span text:style-name="T332">0 </text:span></text:p>
        <text:p text:style-name="P188"><text:tab/><text:span text:style-name="T326">Fernsteuerung</text:span></text:p>
        <text:p text:style-name="P98"><text:tab/>Kommunikation</text:p>
        <text:p text:style-name="P214"><text:tab/><text:span text:style-name="T326">Sensoren<text:tab/><text:tab/></text:span><text:span text:style-name="T332">1 </text:span></text:p>
        <text:p text:style-name="P76">Ermitteln</text:p>
        <text:p text:style-name="P76">Fahren</text:p>
        <text:p text:style-name="P47"><text:span text:style-name="T22"><text:tab/></text:span><text:span text:style-name="T28">Bau</text:span><text:span text:style-name="T22">fahrzeuge</text:span></text:p>
        <text:p text:style-name="P76"><text:tab/>Kettenfahrzeuge</text:p>
        <text:p text:style-name="P76"><text:tab/>Radfahrzeuge</text:p>
        <text:p text:style-name="P76"><text:tab/><text:span text:style-name="T159">__________</text:span><text:span text:style-name="T167">____</text:span></text:p>
        <text:p text:style-name="P76">Fliegen</text:p>
        <text:p text:style-name="P76"><text:tab/>Antigrav</text:p>
        <text:p text:style-name="P76"><text:tab/>Rotor</text:p>
        <text:p text:style-name="P76"><text:tab/>Tragflächen</text:p>
        <text:p text:style-name="P76"><text:tab/><text:span text:style-name="T159">__________</text:span><text:span text:style-name="T167">____</text:span></text:p>
        <text:p text:style-name="P76"/>
        <text:p text:style-name="P77">Geselligkeit<text:tab/></text:p>
        <text:p text:style-name="P210">Glücksspiel<text:tab/><text:tab/><text:tab/><text:span text:style-name="T282">1 </text:span></text:p>
        <text:p text:style-name="P210">Handeln<text:tab/><text:tab/><text:tab/><text:span text:style-name="T187">1 </text:span></text:p>
        <text:p text:style-name="P237"><text:span text:style-name="T171">Handfeuerwaffen<text:tab/></text:span><text:span text:style-name="T172">0 </text:span></text:p>
        <text:p text:style-name="P76"><text:tab/><text:span text:style-name="T150">Archaisch</text:span><text:tab/>Energiew<text:span text:style-name="T150">affen</text:span></text:p>
        <text:p text:style-name="P210"><text:tab/>Projektil<text:tab/><text:tab/><text:span text:style-name="T183">1</text:span><text:span text:style-name="T180"> </text:span></text:p>
        <text:p text:style-name="P76"><text:span text:style-name="T161">Handwerk</text:span> &amp; Technik</text:p>
        <text:p text:style-name="P76"><text:tab/><text:span text:style-name="T159">__________</text:span><text:span text:style-name="T167">____</text:span></text:p>
        <text:p text:style-name="P210">Ingenieur<text:tab/><text:tab/><text:tab/><text:span text:style-name="T306">0 </text:span></text:p>
        <text:p text:style-name="P76"><text:tab/>Lebenserhaltung</text:p>
        <text:p text:style-name="P76"><text:tab/>Manöverantrieb</text:p>
        <text:p text:style-name="P76"><text:tab/>Reaktor</text:p>
        <text:p text:style-name="P76"><text:tab/>Sprungantrieb</text:p>
        <text:p text:style-name="P76">Kampfanzug</text:p>
        <text:p text:style-name="P76">Kunst</text:p>
        <text:p text:style-name="P76"><text:tab/><text:span text:style-name="T327">Klavier</text:span></text:p>
        <text:p text:style-name="P76"><text:tab/><text:span text:style-name="T159">__________</text:span><text:span text:style-name="T167">____</text:span></text:p>
        <text:p text:style-name="P76"><text:tab/><text:span text:style-name="T159">__________</text:span><text:span text:style-name="T167">____</text:span></text:p>
        <text:p text:style-name="P76">Mechanik</text:p>
        <text:p text:style-name="P221">Nahkampf<text:tab/><text:tab/><text:tab/><text:span text:style-name="T182">0</text:span><text:span text:style-name="T181"> </text:span></text:p>
        <text:p text:style-name="P118"><text:tab/>Klingen</text:p>
        <text:p text:style-name="P118"><text:tab/><text:span text:style-name="T164">Natürlich</text:span></text:p>
        <text:p text:style-name="P52"><text:span text:style-name="T22"><text:tab/>S</text:span><text:span text:style-name="T42">chlagw</text:span><text:span text:style-name="T22">affen</text:span></text:p>
        <text:p text:style-name="P221"><text:tab/>Unbewaffnet<text:tab/><text:span text:style-name="T282">1 </text:span></text:p>
        <text:p text:style-name="P130"><text:tab/><text:span text:style-name="T159">__________</text:span><text:span text:style-name="T167">____</text:span></text:p>
        <text:p text:style-name="P118"/>
        <text:p text:style-name="P119">Naturwissenschaften</text:p>
        <text:p text:style-name="P118"><text:tab/>Physik</text:p>
        <text:p text:style-name="P118"><text:tab/>Chemie</text:p>
        <text:p text:style-name="P118"><text:tab/><text:span text:style-name="T159">Biologie</text:span></text:p>
        <text:p text:style-name="P118"><text:tab/><text:span text:style-name="T159">Genetik</text:span></text:p>
        <text:p text:style-name="P76"><text:span text:style-name="T162"><text:tab/>Geolog</text:span><text:span text:style-name="T166">i</text:span><text:span text:style-name="T163">e</text:span></text:p>
        <text:p text:style-name="P99"><text:tab/><text:span text:style-name="T159">__________</text:span><text:span text:style-name="T167">____</text:span></text:p>
        <text:p text:style-name="P189">Navigation</text:p>
        <text:p text:style-name="P118">Null-G</text:p>
        <text:p text:style-name="P118">Raumpilot</text:p>
        <text:p text:style-name="P118"><text:tab/>Beiboote</text:p>
        <text:p text:style-name="P118"><text:tab/>Raumschiffe</text:p>
        <text:p text:style-name="P52"><text:span text:style-name="T22"><text:tab/></text:span><text:span text:style-name="T43">Große</text:span><text:span text:style-name="T22"> Schiffe</text:span></text:p>
        <text:p text:style-name="P118">Raumanzug</text:p>
        <text:p text:style-name="P155">Raumkampf</text:p>
        <text:p text:style-name="P76"><text:tab/>Türme</text:p>
        <text:p text:style-name="P76"><text:tab/>Orbital</text:p>
        <text:p text:style-name="P76"><text:tab/>Schilde</text:p>
        <text:p text:style-name="P82"><text:tab/><text:span text:style-name="T289">Hauptw</text:span><text:span text:style-name="T149">affen</text:span></text:p>
        <text:p text:style-name="P221">Recht<text:tab/><text:tab/><text:tab/><text:tab/><text:span text:style-name="T282">1</text:span><text:span text:style-name="T203"> </text:span></text:p>
        <text:p text:style-name="P172">Robotik</text:p>
        <text:p text:style-name="P189">Schleichen</text:p>
        <text:p text:style-name="P118">Schwere Waffen</text:p>
        <text:p text:style-name="P118"><text:tab/>Artillerie</text:p>
        <text:p text:style-name="P118"><text:tab/>Tragbare</text:p>
        <text:p text:style-name="P118"><text:tab/><text:span text:style-name="T159">Fahrzeug</text:span></text:p>
        <text:p text:style-name="P118"/>
        <text:p text:style-name="P119">Seefahrt</text:p>
        <text:p text:style-name="P118"><text:tab/>Motorboote</text:p>
        <text:p text:style-name="P118"><text:tab/><text:span text:style-name="T159">Große Schiffe</text:span></text:p>
        <text:p text:style-name="P118"><text:tab/>Segel<text:span text:style-name="T165">n</text:span></text:p>
        <text:p text:style-name="P118"><text:tab/>U-Boote</text:p>
        <text:p text:style-name="P118">Sozialwissenschaften</text:p>
        <text:p text:style-name="P118"><text:tab/>Archäologie</text:p>
        <text:p text:style-name="P118"><text:tab/>Geschichte</text:p>
        <text:p text:style-name="P118"><text:tab/>Ökonomie</text:p>
        <text:p text:style-name="P118"><text:tab/>Philosophie</text:p>
        <text:p text:style-name="P118"><text:tab/>Psychologie</text:p>
        <text:p text:style-name="P118"><text:tab/><text:span text:style-name="T159">__________</text:span><text:span text:style-name="T167">____</text:span></text:p>
        <text:p text:style-name="P200">Späher</text:p>
        <text:p text:style-name="P141">Sprachen</text:p>
        <text:p text:style-name="P118"><text:span text:style-name="T159"><text:tab/>__________</text:span><text:span text:style-name="T167">____</text:span></text:p>
        <text:p text:style-name="P118">Sprengstoff</text:p>
        <text:p text:style-name="P230">Steward<text:tab/><text:tab/><text:tab/><text:span text:style-name="T282">1 </text:span></text:p>
        <text:p text:style-name="P118">Taktik</text:p>
        <text:p text:style-name="P118">Tiere</text:p>
        <text:p text:style-name="P118"><text:tab/>Abrichten</text:p>
        <text:p text:style-name="P118"><text:tab/>Reiten</text:p>
        <text:p text:style-name="P118"><text:tab/>Tiermedizin</text:p>
        <text:p text:style-name="P118">Überreden</text:p>
        <text:p text:style-name="P243">Unterwelt<text:tab/><text:tab/><text:tab/><text:span text:style-name="T282">2</text:span><text:span text:style-name="T186"> </text:span></text:p>
        <text:p text:style-name="P243"><text:span text:style-name="T185"><text:tab/>Bestech</text:span><text:span text:style-name="T186">en<text:tab/></text:span><text:span text:style-name="T185"><text:tab/></text:span><text:span text:style-name="T282">2</text:span><text:span text:style-name="T186"> </text:span></text:p>
        <text:p text:style-name="P76"><text:tab/><text:span text:style-name="T186">Fälschen</text:span></text:p>
        <text:p text:style-name="P162">Wildnis</text:p>
      </text:section>
      <text:p text:style-name="P258"><text:span text:style-name="T85">T</text:span><text:span text:style-name="T86">raveller</text:span></text:p>
      <text:p text:style-name="P15"><text:span text:style-name="T151">Name</text:span><text:tab/><text:tab/><text:span text:style-name="T16">Jayne Cobb</text:span></text:p>
      <text:p text:style-name="P15"><text:span text:style-name="T151">Beschreibung</text:span><text:tab/>_______________________________________________<text:span text:style-name="T135">_</text:span>______________________</text:p>
      <text:p text:style-name="P15">____________________________________________________________<text:span text:style-name="T135">______________</text:span>_________</text:p>
      <text:p text:style-name="P15">______________________________________________________<text:span text:style-name="T135">______________</text:span>_______________</text:p>
      <text:p text:style-name="P35"><text:span text:style-name="T155">Beruf</text:span><text:span text:style-name="T22"><text:tab/></text:span><text:span text:style-name="T21">Söldner</text:span><text:span text:style-name="T44"><text:tab/><text:tab/><text:tab/></text:span><text:span text:style-name="T153">Alter</text:span><text:span text:style-name="T32"> </text:span><text:span text:style-name="T39">3</text:span><text:span text:style-name="T59">0</text:span><text:span text:style-name="T33"> <text:s/></text:span><text:span text:style-name="T152">Geburtswelt</text:span><text:span text:style-name="T22"> ___________</text:span><text:span text:style-name="T64">_</text:span><text:span text:style-name="T22">_____<text:tab/></text:span><text:span text:style-name="T154">Credits</text:span><text:span text:style-name="T34"><text:tab/> </text:span><text:span text:style-name="T49">100</text:span></text:p>
      <text:p text:style-name="P15"><text:span text:style-name="T151">Besitz</text:span><text:tab/><text:span text:style-name="T252">Energiepistole, Kampfanzug</text:span>_____________________________<text:tab/><text:span text:style-name="T156">Vermögen</text:span><text:span text:style-name="T148"><text:tab/> </text:span>_______<text:span text:style-name="T135">_</text:span><text:span text:style-name="T347">____</text:span></text:p>
      <text:p text:style-name="P15"><text:span text:style-name="T135"><text:tab/><text:tab/></text:span>____________________________________________________<text:tab/><text:span text:style-name="T157">Pension</text:span><text:span text:style-name="T150"><text:tab/> </text:span>_______<text:span text:style-name="T135">_</text:span><text:span text:style-name="T347">____</text:span></text:p>
      <text:p text:style-name="P32"><text:span text:style-name="T22"><text:tab/><text:tab/></text:span><text:span text:style-name="T68">-</text:span><text:span text:style-name="T69">3</text:span><text:span text:style-name="T29"> <text:s/></text:span><text:span text:style-name="T99">-2 </text:span><text:span text:style-name="T29"><text:s text:c="3"/></text:span><text:span text:style-name="T90"><text:s/>-1</text:span><text:span text:style-name="T29"> <text:s text:c="6"/>0 <text:s text:c="5"/></text:span><text:span text:style-name="T125">+1 </text:span><text:span text:style-name="T29"><text:s text:c="5"/></text:span><text:span text:style-name="T116">+2</text:span><text:span text:style-name="T29"> <text:s text:c="2"/></text:span><text:span text:style-name="T110">+3<text:tab/></text:span><text:span text:style-name="T29"><text:tab/><text:tab/><text:tab/><text:tab/></text:span><text:span text:style-name="T69">-</text:span><text:span text:style-name="T70">3</text:span><text:span text:style-name="T30"> </text:span><text:span text:style-name="T100">-2</text:span><text:span text:style-name="T30"> <text:s text:c="4"/></text:span><text:span text:style-name="T91">-1</text:span><text:span text:style-name="T30"> <text:s text:c="5"/>0 <text:s text:c="4"/></text:span><text:span text:style-name="T123">+1</text:span><text:span text:style-name="T30"> <text:s text:c="5"/></text:span><text:span text:style-name="T115">+2</text:span><text:span text:style-name="T30"> <text:s text:c="3"/></text:span><text:span text:style-name="T109">+3</text:span></text:p>
      <text:p text:style-name="P42"><text:span text:style-name="T22"><text:tab/><text:tab/></text:span><text:span text:style-name="T68"> </text:span><text:span text:style-name="T71">0 <text:s text:c="2"/></text:span><text:span text:style-name="T31"><text:s/></text:span><text:span text:style-name="T98"><text:s/>1 <text:s/>2 </text:span><text:span text:style-name="T89"><text:s/></text:span><text:span text:style-name="T31"><text:s text:c="2"/></text:span><text:span text:style-name="T89">3 <text:s text:c="2"/>4 <text:s text:c="2"/>5 </text:span><text:span text:style-name="T31"><text:s text:c="3"/>6 <text:s/>7 <text:s text:c="2"/>8 <text:s text:c="2"/></text:span><text:span text:style-name="T124">9 10 11</text:span><text:span text:style-name="T31"> <text:s/></text:span><text:span text:style-name="T114">12 13 14</text:span><text:span text:style-name="T31"> </text:span><text:span text:style-name="T108">15 16</text:span><text:span text:style-name="T22"><text:tab/><text:tab/><text:tab/><text:tab/><text:tab/></text:span><text:span text:style-name="T68"> </text:span><text:span text:style-name="T71">0 <text:s text:c="2"/></text:span><text:span text:style-name="T31"><text:s text:c="2"/></text:span><text:span text:style-name="T98">1 <text:s/>2</text:span><text:span text:style-name="T31"> <text:s text:c="2"/></text:span><text:span text:style-name="T89">3 <text:s/>4 <text:s text:c="2"/>5</text:span><text:span text:style-name="T31"> <text:s text:c="2"/>6 <text:s/>7 <text:s text:c="2"/>8 <text:s text:c="2"/></text:span><text:span text:style-name="T124">9 10 11</text:span><text:span text:style-name="T31"> </text:span><text:span text:style-name="T114">12 13 14</text:span><text:span text:style-name="T31"> </text:span><text:span text:style-name="T108">15 16</text:span></text:p>
      <text:p text:style-name="P8"><text:span text:style-name="T87">Stärke</text:span><text:span text:style-name="T22"><text:tab/></text:span><text:span text:style-name="T76">o</text:span><text:span text:style-name="T144"> </text:span><text:span text:style-name="T106">oo</text:span><text:span text:style-name="T144"> </text:span><text:span text:style-name="T96">ooo</text:span><text:span text:style-name="T144"> ooo </text:span><text:span text:style-name="T131">ooo</text:span><text:span text:style-name="T137"> </text:span><text:span text:style-name="T119">oo</text:span><text:span text:style-name="T120">o</text:span><text:span text:style-name="T137"> </text:span><text:span text:style-name="T112">oo</text:span><text:span text:style-name="T136"> </text:span><text:span text:style-name="T141">11</text:span><text:span text:style-name="T22"><text:tab/></text:span><text:span text:style-name="T87">Intelligenz<text:tab/></text:span><text:span text:style-name="T22"><text:tab/></text:span><text:span text:style-name="T73">o</text:span><text:span text:style-name="T40"> </text:span><text:span text:style-name="T102">oo</text:span><text:span text:style-name="T40"> </text:span><text:span text:style-name="T93">ooo</text:span><text:span text:style-name="T40"> oo</text:span><text:span text:style-name="T27">o </text:span><text:span text:style-name="T128">oo</text:span><text:span text:style-name="T126">o</text:span><text:span text:style-name="T36"> </text:span><text:span text:style-name="T117">oo</text:span><text:span text:style-name="T118">o</text:span><text:span text:style-name="T36"> </text:span><text:span text:style-name="T111">oo</text:span><text:span text:style-name="T22"> </text:span><text:span text:style-name="T53">7</text:span></text:p>
      <text:p text:style-name="P8"><text:span text:style-name="T87">Geschick</text:span><text:span text:style-name="T22"><text:tab/></text:span><text:span text:style-name="T77">o</text:span><text:span text:style-name="T145"> </text:span><text:span text:style-name="T107">oo</text:span><text:span text:style-name="T145"> </text:span><text:span text:style-name="T97">ooo</text:span><text:span text:style-name="T145"> ooo </text:span><text:span text:style-name="T132">o</text:span><text:span text:style-name="T130">oo</text:span><text:span text:style-name="T143"> </text:span><text:span text:style-name="T121">oo</text:span><text:span text:style-name="T122">o</text:span><text:span text:style-name="T143"> </text:span><text:span text:style-name="T113">oo</text:span><text:span text:style-name="T136"> </text:span><text:span text:style-name="T141">9</text:span><text:span text:style-name="T22"><text:tab/></text:span><text:span text:style-name="T87">Bildung</text:span><text:span text:style-name="T22"><text:tab/><text:tab/></text:span><text:span text:style-name="T73">o</text:span><text:span text:style-name="T40"> </text:span><text:span text:style-name="T102">oo</text:span><text:span text:style-name="T40"> </text:span><text:span text:style-name="T93">ooo</text:span><text:span text:style-name="T40"> o</text:span><text:span text:style-name="T27">oo </text:span><text:span text:style-name="T128">ooo</text:span><text:span text:style-name="T36"> </text:span><text:span text:style-name="T117">oo</text:span><text:span text:style-name="T118">o</text:span><text:span text:style-name="T36"> </text:span><text:span text:style-name="T111">oo</text:span><text:span text:style-name="T22"> </text:span><text:span text:style-name="T53">6</text:span></text:p>
      <text:p text:style-name="P8"><text:span text:style-name="T87">Ausdauer</text:span><text:span text:style-name="T22"><text:tab/></text:span><text:span text:style-name="T77">o</text:span><text:span text:style-name="T145"> </text:span><text:span text:style-name="T107">oo</text:span><text:span text:style-name="T145"> </text:span><text:span text:style-name="T97">ooo</text:span><text:span text:style-name="T145"> ooo </text:span><text:span text:style-name="T132">oo</text:span><text:span text:style-name="T130">o</text:span><text:span text:style-name="T143"> </text:span><text:span text:style-name="T121">oo</text:span><text:span text:style-name="T122">o</text:span><text:span text:style-name="T143"> </text:span><text:span text:style-name="T113">oo</text:span><text:span text:style-name="T136"> </text:span><text:span text:style-name="T141">10</text:span><text:span text:style-name="T22"><text:tab/></text:span><text:span text:style-name="T87">Sozialstatus</text:span><text:span text:style-name="T22"><text:tab/></text:span><text:span text:style-name="T73">o</text:span><text:span text:style-name="T40"> </text:span><text:span text:style-name="T102">oo</text:span><text:span text:style-name="T40"> </text:span><text:span text:style-name="T93">ooo</text:span><text:span text:style-name="T27"> ooo </text:span><text:span text:style-name="T128">o</text:span><text:span text:style-name="T126">oo</text:span><text:span text:style-name="T36"> </text:span><text:span text:style-name="T117">oo</text:span><text:span text:style-name="T118">o</text:span><text:span text:style-name="T36"> </text:span><text:span text:style-name="T111">oo</text:span><text:span text:style-name="T22"> </text:span><text:span text:style-name="T53">5</text:span></text:p>
      <text:p text:style-name="P24"><text:tab/><text:span text:style-name="T262">4</text:span><text:span text:style-name="T263">8</text:span></text:p>
      <text:p text:style-name="P250"><text:span text:style-name="T314"><text:tab/><text:tab/><text:tab/><text:tab/>Alleskönner</text:span>: <text:span text:style-name="T182">0</text:span><text:tab/><text:tab/><text:tab/><text:tab/><text:tab/><text:tab/>Un<text:span text:style-name="T344">trainiert: -</text:span><text:span text:style-name="T182">3</text:span><text:span text:style-name="T345"><text:tab/></text:span><text:span text:style-name="T344"><text:tab/><text:tab/><text:tab/><text:tab/></text:span></text:p>
      <text:section text:style-name="Sect1" text:name="Bereich5">
        <text:p text:style-name="P150">Administration</text:p>
        <text:p text:style-name="P211">Anführer<text:tab/><text:tab/><text:tab/><text:span text:style-name="T284">0 </text:span></text:p>
        <text:p text:style-name="P165">Astrogation</text:p>
        <text:p text:style-name="P211">Athletik<text:tab/><text:tab/><text:tab/><text:span text:style-name="T330">0</text:span><text:span text:style-name="T285"> </text:span></text:p>
        <text:p text:style-name="P59"><text:span text:style-name="T22"><text:tab/></text:span><text:span text:style-name="T28">Kondition<text:tab/><text:tab/></text:span><text:span text:style-name="T65">1 </text:span></text:p>
        <text:p text:style-name="P49"><text:span text:style-name="T28"><text:tab/></text:span><text:span text:style-name="T22">Koordination</text:span></text:p>
        <text:p text:style-name="P211"><text:tab/>Kraft<text:tab/><text:tab/><text:tab/><text:span text:style-name="T330">1 </text:span></text:p>
        <text:p text:style-name="P80">Computer</text:p>
        <text:p text:style-name="P80"><text:tab/><text:span text:style-name="T168">Hacken</text:span></text:p>
        <text:p text:style-name="P80">Diplomatie</text:p>
        <text:p text:style-name="P213"><text:span text:style-name="T297">Einschüchtern<text:tab/><text:tab/></text:span><text:span text:style-name="T299">1 </text:span></text:p>
        <text:p text:style-name="P201">Elektronik</text:p>
        <text:p text:style-name="P100"><text:tab/><text:span text:style-name="T328">Fernsteuerung</text:span></text:p>
        <text:p text:style-name="P100"><text:tab/><text:span text:style-name="T328">Kommunikation</text:span></text:p>
        <text:p text:style-name="P100"><text:tab/><text:span text:style-name="T188">Sensoren</text:span></text:p>
        <text:p text:style-name="P100">Ermitteln</text:p>
        <text:p text:style-name="P211">Fahren<text:tab/><text:tab/><text:tab/><text:span text:style-name="T330">0</text:span><text:span text:style-name="T291"> </text:span></text:p>
        <text:p text:style-name="P49"><text:span text:style-name="T22"><text:tab/></text:span><text:span text:style-name="T28">Bau</text:span><text:span text:style-name="T22">fahrzeuge</text:span></text:p>
        <text:p text:style-name="P80"><text:tab/>Kettenfahrzeuge</text:p>
        <text:p text:style-name="P211"><text:tab/>Radfahrzeuge<text:tab/><text:span text:style-name="T330">1 </text:span></text:p>
        <text:p text:style-name="P80"><text:tab/><text:span text:style-name="T159">__________</text:span><text:span text:style-name="T167">____</text:span></text:p>
        <text:p text:style-name="P80">Fliegen</text:p>
        <text:p text:style-name="P80"><text:tab/>Antigrav</text:p>
        <text:p text:style-name="P80"><text:tab/>Rotor</text:p>
        <text:p text:style-name="P80"><text:tab/>Tragflächen</text:p>
        <text:p text:style-name="P80"><text:tab/><text:span text:style-name="T159">__________</text:span><text:span text:style-name="T167">____</text:span></text:p>
        <text:p text:style-name="P80"/>
        <text:p text:style-name="P81">Geselligkeit<text:tab/></text:p>
        <text:p text:style-name="P80">Glücksspiel</text:p>
        <text:p text:style-name="P80">Händler</text:p>
        <text:p text:style-name="P238"><text:span text:style-name="T171">Handfeuerwaffen<text:tab/></text:span><text:span text:style-name="T172">0 </text:span></text:p>
        <text:p text:style-name="P80"><text:span text:style-name="T171"><text:tab/>Energiew</text:span><text:span text:style-name="T174">affen<text:tab/></text:span><text:span text:style-name="T175">1 </text:span></text:p>
        <text:p text:style-name="P211"><text:tab/>Projektil<text:tab/><text:tab/><text:span text:style-name="T183">1</text:span><text:span text:style-name="T180"> </text:span></text:p>
        <text:p text:style-name="P102"><text:span text:style-name="T159"><text:tab/>__________</text:span><text:span text:style-name="T167">____</text:span></text:p>
        <text:p text:style-name="P102"><text:span text:style-name="T161">Handwerk</text:span> &amp; Technik</text:p>
        <text:p text:style-name="P80"><text:tab/><text:span text:style-name="T159">__________</text:span><text:span text:style-name="T167">____</text:span></text:p>
        <text:p text:style-name="P80">Ingenieur</text:p>
        <text:p text:style-name="P80"><text:tab/>Lebenserhaltung</text:p>
        <text:p text:style-name="P80"><text:tab/>Manöverantrieb</text:p>
        <text:p text:style-name="P80"><text:tab/>Reaktor</text:p>
        <text:p text:style-name="P80"><text:tab/>Sprungantrieb</text:p>
        <text:p text:style-name="P80">Kunst <text:span text:style-name="T329">&amp; Musik</text:span></text:p>
        <text:p text:style-name="P80"><text:tab/><text:span text:style-name="T329">Klavier</text:span></text:p>
        <text:p text:style-name="P80"><text:tab/><text:span text:style-name="T159">__________</text:span><text:span text:style-name="T167">____</text:span></text:p>
        <text:p text:style-name="P80"><text:tab/><text:span text:style-name="T159">__________</text:span><text:span text:style-name="T167">____</text:span></text:p>
        <text:p text:style-name="P211">Mechanik<text:tab/><text:tab/><text:tab/><text:span text:style-name="T291">1 </text:span></text:p>
        <text:p text:style-name="P190">Medizin</text:p>
        <text:p text:style-name="P223">Nahkampf<text:tab/><text:tab/><text:tab/><text:span text:style-name="T182">0</text:span><text:span text:style-name="T181"> </text:span></text:p>
        <text:p text:style-name="P122"><text:tab/>Klingen</text:p>
        <text:p text:style-name="P122"><text:tab/><text:span text:style-name="T164">Natürlich</text:span></text:p>
        <text:p text:style-name="P53"><text:span text:style-name="T22"><text:tab/>S</text:span><text:span text:style-name="T42">chlagw</text:span><text:span text:style-name="T22">affen</text:span></text:p>
        <text:p text:style-name="P223"><text:tab/>Unbewaffnet<text:tab/><text:span text:style-name="T285">1 </text:span></text:p>
        <text:p text:style-name="P101"><text:span text:style-name="T159"><text:tab/>__________</text:span><text:span text:style-name="T167">____</text:span></text:p>
        <text:p text:style-name="P123">Naturwissenschaften</text:p>
        <text:p text:style-name="P122"><text:tab/>Physik</text:p>
        <text:p text:style-name="P122"><text:tab/>Chemie</text:p>
        <text:p text:style-name="P122"><text:tab/><text:span text:style-name="T159">Biologie</text:span></text:p>
        <text:p text:style-name="P122"><text:tab/><text:span text:style-name="T159">Genetik</text:span></text:p>
        <text:p text:style-name="P80"><text:span text:style-name="T162"><text:tab/>Geolog</text:span><text:span text:style-name="T166">i</text:span><text:span text:style-name="T163">e</text:span></text:p>
        <text:p text:style-name="P103"><text:tab/><text:span text:style-name="T159">__________</text:span><text:span text:style-name="T167">____</text:span></text:p>
        <text:p text:style-name="P202">Navigation</text:p>
        <text:p text:style-name="P139">Null-G</text:p>
        <text:p text:style-name="P122">Raumpilot</text:p>
        <text:p text:style-name="P122"><text:tab/>Beiboote</text:p>
        <text:p text:style-name="P122"><text:tab/>Raumschiffe</text:p>
        <text:p text:style-name="P53"><text:span text:style-name="T22"><text:tab/></text:span><text:span text:style-name="T43">Große</text:span><text:span text:style-name="T22"> Schiffe</text:span></text:p>
        <text:p text:style-name="P122">Raumanzug</text:p>
        <text:p text:style-name="P232">Raumkampf<text:tab/><text:tab/><text:span text:style-name="T288">0 </text:span></text:p>
        <text:p text:style-name="P211"><text:tab/>T<text:span text:style-name="T290">u</text:span>rm<text:span text:style-name="T288">waffen<text:tab/>1 </text:span></text:p>
        <text:p text:style-name="P80"><text:tab/>Orbital</text:p>
        <text:p text:style-name="P80"><text:tab/>Schilde</text:p>
        <text:p text:style-name="P80"><text:tab/><text:span text:style-name="T289">Hauptw</text:span><text:span text:style-name="T149">affen</text:span></text:p>
        <text:p text:style-name="P122">Recht<text:tab/></text:p>
        <text:p text:style-name="P168">Robotik</text:p>
        <text:p text:style-name="P191">Schleichen</text:p>
        <text:p text:style-name="P223">Schwere Waffen<text:tab/><text:tab/><text:span text:style-name="T331">0</text:span><text:span text:style-name="T286"> </text:span></text:p>
        <text:p text:style-name="P122"><text:tab/>Artillerie</text:p>
        <text:p text:style-name="P223"><text:tab/>Tragbare<text:tab/><text:tab/><text:span text:style-name="T331">1</text:span><text:span text:style-name="T290"> </text:span></text:p>
        <text:p text:style-name="P122"><text:tab/><text:span text:style-name="T159">Fahrzeug</text:span></text:p>
        <text:p text:style-name="P122"/>
        <text:p text:style-name="P123">Seefahrt</text:p>
        <text:p text:style-name="P122"><text:tab/>Motorboote</text:p>
        <text:p text:style-name="P122"><text:tab/><text:span text:style-name="T159">Große Schiffe</text:span></text:p>
        <text:p text:style-name="P122"><text:tab/>Segel<text:span text:style-name="T165">n</text:span></text:p>
        <text:p text:style-name="P122"><text:tab/>U-Boote</text:p>
        <text:p text:style-name="P122">Sozialwissenschaften</text:p>
        <text:p text:style-name="P122"><text:tab/>Archäologie</text:p>
        <text:p text:style-name="P122"><text:tab/>Geschichte</text:p>
        <text:p text:style-name="P122"><text:tab/>Ökonomie</text:p>
        <text:p text:style-name="P122"><text:tab/>Philosophie</text:p>
        <text:p text:style-name="P122"><text:tab/>Psychologie</text:p>
        <text:p text:style-name="P122"><text:tab/><text:span text:style-name="T159">__________</text:span><text:span text:style-name="T167">____</text:span></text:p>
        <text:p text:style-name="P203">Späher</text:p>
        <text:p text:style-name="P140">Sprachen</text:p>
        <text:p text:style-name="P122"><text:tab/><text:span text:style-name="T159">__________</text:span><text:span text:style-name="T167">____</text:span></text:p>
        <text:p text:style-name="P223">Sprengstoff<text:tab/><text:tab/><text:tab/><text:span text:style-name="T286">1 </text:span></text:p>
        <text:p text:style-name="P175">Steward</text:p>
        <text:p text:style-name="P223">Taktik<text:tab/><text:tab/><text:tab/><text:span text:style-name="T291">1 </text:span></text:p>
        <text:p text:style-name="P122">Tiere</text:p>
        <text:p text:style-name="P122"><text:tab/>Abrichten</text:p>
        <text:p text:style-name="P122"><text:tab/>Reiten</text:p>
        <text:p text:style-name="P122"><text:tab/>Tiermedizin</text:p>
        <text:p text:style-name="P223">Überreden<text:tab/><text:tab/><text:tab/><text:span text:style-name="T296">1 </text:span></text:p>
        <text:p text:style-name="P80">Unterwelt</text:p>
        <text:p text:style-name="P80"><text:span text:style-name="T185"><text:tab/>Bestech</text:span><text:span text:style-name="T186">en</text:span></text:p>
        <text:p text:style-name="P80"><text:tab/><text:span text:style-name="T186">Fälschen</text:span></text:p>
        <text:p text:style-name="P239"><text:span text:style-name="T171">Wildnis<text:tab/><text:tab/><text:tab/></text:span><text:span text:style-name="T177">1 </text:span></text:p>
      </text:section>
      <text:p text:style-name="P283"><text:span text:style-name="T352">Mal Reynolds</text:span><text:span text:style-name="T208"> </text:span><text:span text:style-name="T210">‒</text:span><text:span text:style-name="T208"> </text:span>Kommandant, Pilot</text:p>
      <text:p text:style-name="P19">Kapitänleutnant <text:span text:style-name="T78">a.D.<text:tab/></text:span><text:span text:style-name="T79">7</text:span><text:span text:style-name="T254">769A8</text:span><text:span text:style-name="T265">=</text:span><text:span text:style-name="T266">47</text:span><text:span text:style-name="T79"><text:tab/>Alter </text:span><text:span text:style-name="T254">42</text:span><text:span text:style-name="T79"><text:tab/>5 000 Credits, </text:span><text:span text:style-name="T256">Pistole, </text:span><text:span text:style-name="T301">Galauniform</text:span></text:p>
      <text:p text:style-name="P277"><text:tab/><text:span text:style-name="T84">Alleskönner</text:span><text:span text:style-name="T79"> </text:span><text:span text:style-name="T199">1</text:span><text:span text:style-name="T79">, </text:span><text:span text:style-name="T241">Administration</text:span><text:span text:style-name="T79"> 2, </text:span><text:span text:style-name="T178">Anführer 1, </text:span><text:span text:style-name="T225">Astrogation</text:span><text:span text:style-name="T223"> 1, </text:span><text:span text:style-name="T79">Computer </text:span><text:span text:style-name="T220">1</text:span><text:span text:style-name="T221">, </text:span><text:span text:style-name="T222">Projektil</text:span><text:span text:style-name="T221"> </text:span><text:span text:style-name="T220">1</text:span><text:span text:style-name="T221">,</text:span></text:p>
      <text:p text:style-name="P278"><text:span text:style-name="T221"><text:tab/></text:span><text:span text:style-name="T224">Klingen 1,</text:span><text:span text:style-name="T223"> </text:span><text:span text:style-name="T219">Null-G 1, </text:span><text:span text:style-name="T226">B</text:span><text:span text:style-name="T334">eiboote 1, R</text:span><text:span text:style-name="T241">aumschiffe</text:span><text:span text:style-name="T79"> 2, </text:span><text:span text:style-name="T334">Große Schiffe 1, </text:span><text:span text:style-name="T79">Raumanzug 1,</text:span></text:p>
      <text:p text:style-name="P278"><text:span text:style-name="T334"><text:tab/>Raumkampf 0, Späher 1, </text:span><text:span text:style-name="T198">Taktik 1<text:tab/><text:tab/><text:tab/><text:tab/><text:tab/><text:tab/><text:tab/><text:tab/><text:tab/><text:tab/><text:tab/></text:span><text:span text:style-name="T206">1</text:span><text:span text:style-name="T335">6</text:span>,<text:span text:style-name="T336">5</text:span></text:p>
      <text:p text:style-name="P278"/>
      <text:p text:style-name="P279"><text:span text:style-name="T208">Simon Tam </text:span><text:span text:style-name="T210">‒</text:span><text:span text:style-name="T208"> </text:span>Bordarzt</text:p>
      <text:p text:style-name="P263"><text:span text:style-name="T247">Stabsarzt</text:span> a.D.<text:tab/><text:tab/><text:span text:style-name="T255">7</text:span>A<text:span text:style-name="T255">8</text:span>8A<text:span text:style-name="T255">9</text:span><text:span text:style-name="T266">=</text:span><text:span text:style-name="T267">52</text:span><text:tab/>Alter 3<text:span text:style-name="T268">4</text:span><text:tab/><text:span text:style-name="T300">2</text:span><text:span text:style-name="T246">5 </text:span><text:span text:style-name="T242">000 Credits, </text:span><text:span text:style-name="T300">Notarztkoffer, </text:span><text:span text:style-name="T242">Sportpistole, </text:span><text:span text:style-name="T300">Florett</text:span></text:p>
      <text:p text:style-name="P264"><text:tab/>Anführer 1, <text:span text:style-name="T337">Tragflächen</text:span><text:span text:style-name="T202"> 1, </text:span><text:span text:style-name="T203">Geselligkeit 1, </text:span>Glücksspiel 1, <text:span text:style-name="T205">Projektil</text:span> 1, <text:span text:style-name="T200">Klavier 1, </text:span><text:span text:style-name="T205">Klingen</text:span> 1,</text:p>
      <text:p text:style-name="P262"><text:tab/>Medizin 3, <text:span text:style-name="T201">Segeln 1, </text:span><text:span text:style-name="T205">Philosophie </text:span><text:span text:style-name="T248">1</text:span><text:span text:style-name="T205"><text:tab/><text:tab/><text:tab/><text:tab/><text:tab/><text:tab/><text:tab/><text:tab/><text:tab/><text:tab/><text:tab/></text:span><text:span text:style-name="T206">1</text:span><text:span text:style-name="T248">2</text:span></text:p>
      <text:p text:style-name="P265"/>
      <text:p text:style-name="P280">Kaylee Frye <text:span text:style-name="T210">‒</text:span> Bordingenieur</text:p>
      <text:p text:style-name="P271">Erkunder<text:tab/><text:tab/><text:tab/><text:span text:style-name="T257">7A5A</text:span><text:span text:style-name="T206">9</text:span><text:span text:style-name="T257">7</text:span><text:span text:style-name="T267">=</text:span><text:span text:style-name="T268">47</text:span><text:tab/>Alter <text:span text:style-name="T257">3</text:span><text:span text:style-name="T278">4</text:span><text:span text:style-name="T189"><text:tab/></text:span><text:span text:style-name="T246">5</text:span><text:span text:style-name="T243">00 Credits, </text:span><text:span text:style-name="T245">Persönlicher Roboter, </text:span><text:span text:style-name="T256">Renndrohne</text:span></text:p>
      <text:p text:style-name="P272"><text:tab/><text:span text:style-name="T84">Alleskönner</text:span><text:span text:style-name="T79"> </text:span>2, <text:span text:style-name="T274">Astrogation</text:span> 1, <text:span text:style-name="T276">Computer </text:span><text:span text:style-name="T349">1</text:span><text:span text:style-name="T276">, </text:span><text:span text:style-name="T338">Lebenserhaltung 1</text:span><text:span text:style-name="T227">, </text:span><text:span text:style-name="T338">Manöverantrieb 1,</text:span></text:p>
      <text:p text:style-name="P272"><text:tab/><text:span text:style-name="T338">Reaktor 1,</text:span><text:tab/><text:span text:style-name="T338">Sprungantrieb 1, </text:span>Mechanik 1, <text:span text:style-name="T207">Null-G 1, </text:span><text:span text:style-name="T338">Beiboote 1, </text:span>Raumanzug 1, <text:span text:style-name="T250">Robotik</text:span> <text:span text:style-name="T250">1<text:tab/></text:span><text:span text:style-name="T277">1</text:span><text:span text:style-name="T350">3</text:span></text:p>
      <text:p text:style-name="P276"/>
      <text:p text:style-name="P280"><text:span text:style-name="T209">Joseph Bogie </text:span><text:span text:style-name="T210">‒</text:span><text:span text:style-name="T209"> </text:span><text:span text:style-name="T303">Buchhalter</text:span> (Aufträge, <text:span text:style-name="T293">Steward</text:span>)</text:p>
      <text:p text:style-name="P266"><text:span text:style-name="T303">Bergbau Agent</text:span><text:tab/><text:tab/><text:span text:style-name="T258">78</text:span>5<text:span text:style-name="T258">A97</text:span><text:span text:style-name="T268">=46</text:span><text:tab/>Alter 34<text:span text:style-name="T244"><text:tab/></text:span><text:span text:style-name="T243">1</text:span><text:span text:style-name="T246">0</text:span><text:span text:style-name="T243">00 Credits, Springmesser, </text:span><text:span text:style-name="T257">Totschläger</text:span></text:p>
      <text:p text:style-name="P267"><text:tab/><text:span text:style-name="T234">Administration 1, </text:span><text:span text:style-name="T235">Computer </text:span><text:span text:style-name="T349">1</text:span><text:span text:style-name="T235">, </text:span><text:span text:style-name="T187">Händler 1, </text:span><text:span text:style-name="T339">Projektil 1, </text:span><text:span text:style-name="T249">Klingen </text:span><text:span text:style-name="T292">1</text:span><text:span text:style-name="T249">, </text:span><text:span text:style-name="T339">Schlagwaffen 1,</text:span></text:p>
      <text:p text:style-name="P267"><text:span text:style-name="T339"><text:tab/>Recht 2, Schleichen 1, Steward 1, </text:span><text:span text:style-name="T214">Überreden </text:span><text:span text:style-name="T339">1,</text:span><text:span text:style-name="T214"> </text:span><text:span text:style-name="T83">Unterwelt</text:span> <text:span text:style-name="T280">1</text:span>, <text:span text:style-name="T82">Fälschen</text:span> <text:span text:style-name="T280">2</text:span>, <text:span text:style-name="T82">Bestech</text:span><text:span text:style-name="T241">en</text:span><text:span text:style-name="T82"> </text:span><text:span text:style-name="T280">2</text:span><text:span text:style-name="T234"><text:tab/><text:tab/>1</text:span><text:span text:style-name="T350">6</text:span></text:p>
      <text:p text:style-name="P268"/>
      <text:p text:style-name="P279"><text:span text:style-name="T210">Vaas Montenegro ‒ </text:span><text:span text:style-name="T211">Raumfähren</text:span><text:span text:style-name="T212">techniker</text:span><text:span text:style-name="T211"> [</text:span>Schmuggler<text:span text:style-name="T304">]</text:span> (<text:span text:style-name="T189">Sensoren</text:span>, Steward)</text:p>
      <text:p text:style-name="P268">Handelsmarine<text:tab/><text:tab/><text:span text:style-name="T260">796A96</text:span><text:span text:style-name="T268">=47</text:span><text:tab/>Alter 3<text:span text:style-name="T259">0</text:span><text:tab/><text:span text:style-name="T245">100 Credits, Hackertools, Pistole</text:span></text:p>
      <text:p text:style-name="P269"><text:tab/><text:span text:style-name="T283">Computer 1, </text:span><text:span text:style-name="T340">Hacken </text:span>2, <text:span text:style-name="T189">Sensoren </text:span><text:span text:style-name="T340">1</text:span><text:span text:style-name="T196">, </text:span><text:span text:style-name="T80">Glücksspiel </text:span><text:span text:style-name="T81">1, </text:span><text:span text:style-name="T340">Händler 1, </text:span><text:span text:style-name="T236">Projektil</text:span><text:span text:style-name="T81"> 1, </text:span><text:span text:style-name="T340">Ingenieur 0,</text:span></text:p>
      <text:p text:style-name="P270"><text:span text:style-name="T236"><text:tab/>Unbewaffnet 1, </text:span><text:span text:style-name="T203">Recht </text:span><text:span text:style-name="T245">1, </text:span><text:span text:style-name="T81">Steward 1, </text:span><text:span text:style-name="T340">Unterwelt 2, </text:span>Bestech<text:span text:style-name="T196">en</text:span> 2<text:tab/><text:span text:style-name="T203"><text:tab/><text:tab/><text:tab/><text:tab/><text:tab/></text:span><text:span text:style-name="T233">1</text:span><text:span text:style-name="T341">4</text:span><text:span text:style-name="T305">,5</text:span></text:p>
      <text:p text:style-name="P273"/>
      <text:p text:style-name="P274"><text:span text:style-name="T190">Jayne Cobb </text:span><text:span text:style-name="T213">‒</text:span><text:span text:style-name="T190"> </text:span><text:span text:style-name="T195">Söldner </text:span><text:span text:style-name="T191">(</text:span><text:span text:style-name="T193">Turmwaffen, Kampf</text:span><text:span text:style-name="T191">)</text:span></text:p>
      <text:p text:style-name="P274">Armee-<text:span text:style-name="T215">Sergant</text:span> a.D.<text:tab/><text:span text:style-name="T260">B9A765</text:span><text:span text:style-name="T269">=48</text:span><text:tab/>Alter <text:span text:style-name="T217">3</text:span><text:span text:style-name="T259">0</text:span><text:tab/><text:span text:style-name="T245">100 Credits, Energiepistole, </text:span><text:span text:style-name="T260">Kampfanzug</text:span></text:p>
      <text:p text:style-name="P275"><text:tab/>Anführer <text:span text:style-name="T230">0</text:span>, <text:span text:style-name="T217">Athletik 1, </text:span><text:span text:style-name="T342">Kraft 1, </text:span><text:span text:style-name="T298">Einschüchtern 1, </text:span><text:span text:style-name="T342">Radfahrzeuge 1, </text:span><text:span text:style-name="T216">Energiewaffen 1, Projektil</text:span> 1,</text:p>
      <text:p text:style-name="P275"><text:tab/><text:span text:style-name="T342">Mechanik 1, </text:span><text:span text:style-name="T229">Unbewaffnet 1, </text:span><text:span text:style-name="T286">Tu</text:span><text:span text:style-name="T287">r</text:span><text:span text:style-name="T286">mwaffen</text:span><text:span text:style-name="T218"> 1, </text:span><text:span text:style-name="T342">Tragbare</text:span> 1, <text:span text:style-name="T231">Spren</text:span><text:span text:style-name="T232">g</text:span><text:span text:style-name="T231">stoff 1, </text:span><text:span text:style-name="T342">Taktik 1,</text:span></text:p>
      <text:p text:style-name="P275"><text:span text:style-name="T218"><text:tab/></text:span><text:span text:style-name="T295">Überreden 1, </text:span><text:span text:style-name="T218">Wildnis </text:span><text:span text:style-name="T228">1</text:span><text:span text:style-name="T232"><text:tab/><text:tab/><text:tab/><text:tab/><text:tab/><text:tab/><text:tab/><text:tab/><text:tab/><text:tab/><text:tab/><text:tab/><text:tab/></text:span><text:span text:style-name="T233">1</text:span><text:span text:style-name="T343">4</text:span><text:span text:style-name="T237">,5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Futura" svg:font-family="Futura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modern" style:font-pitch="fixed"/>
    <style:font-face style:name="Microsoft YaHei" svg:font-family="'Microsoft YaHei'"/>
    <style:font-face style:name="NSimSun" svg:font-family="NSimSun"/>
    <style:font-face style:name="OpenSymbol" svg:font-family="OpenSymbol" style:font-charset="x-symbol"/>
    <style:font-face style:name="Yu Mincho" svg:font-family="'Yu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Calibri" fo:font-size="12pt" fo:language="de" fo:country="DE" style:font-name-asian="NSimSun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MS Gothic" style:font-family-asian="'MS Gothi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Yu Mincho" style:font-family-asian="'Yu Mincho'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fo:font-weight="normal" style:font-name-asian="OpenSymbol" style:font-family-asian="OpenSymbol" style:font-charset-asian="x-symbol" style:font-weight-asian="normal" style:font-name-complex="OpenSymbol" style:font-family-complex="OpenSymbol" style:font-charset-complex="x-symbol" style:font-weight-complex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officeooo:paragraph-rsid="034b9078" style:font-size-asian="10pt" style:font-size-complex="10pt"/>
    </style:style>
    <style:style style:name="MT1" style:family="text">
      <style:text-properties officeooo:rsid="01c8f42b"/>
    </style:style>
    <style:style style:name="MT2" style:family="text">
      <style:text-properties officeooo:rsid="04a46c0a"/>
    </style:style>
    <style:style style:name="MT3" style:family="text">
      <style:text-properties officeooo:rsid="04a16fbd"/>
    </style:style>
    <style:style style:name="MT4" style:family="text">
      <style:text-properties style:font-name="Calibri1"/>
    </style:style>
    <style:style style:name="MT5" style:family="text">
      <style:text-properties style:font-name="Calibri1" officeooo:rsid="034ce1de"/>
    </style:style>
    <style:style style:name="MT6" style:family="text">
      <style:text-properties fo:color="#000000" loext:opacity="100%" style:font-name="Calibri1" style:text-underline-style="none" fo:font-weight="normal" officeooo:rsid="0340907a" style:font-weight-asian="normal" style:font-weight-complex="normal"/>
    </style:style>
    <style:style style:name="MT7" style:family="text">
      <style:text-properties fo:color="#000000" loext:opacity="100%" style:font-name="Calibri1" style:text-underline-style="none" fo:font-weight="normal" officeooo:rsid="034b9078" style:font-weight-asian="normal" style:font-weight-complex="normal"/>
    </style:style>
    <style:style style:name="MT8" style:family="text">
      <style:text-properties fo:color="#000000" loext:opacity="100%" style:font-name="Calibri1" style:text-underline-style="none" fo:font-weight="normal" officeooo:rsid="034ce1de" style:font-weight-asian="normal" style:font-weight-complex="normal"/>
    </style:style>
    <style:style style:name="MT9" style:family="text">
      <style:text-properties fo:color="#000000" loext:opacity="100%" style:font-name="Calibri1" officeooo:rsid="00e7248e"/>
    </style:style>
    <style:style style:name="MT10" style:family="text">
      <style:text-properties fo:color="#000000" loext:opacity="100%" style:font-name="Calibri1" officeooo:rsid="04a46c0a"/>
    </style:style>
    <style:style style:name="MT11" style:family="text">
      <style:text-properties fo:color="#000000" loext:opacity="100%" style:font-name="Calibri1"/>
    </style:style>
    <style:style style:name="MT12" style:family="text">
      <style:text-properties fo:color="#000000" loext:opacity="100%" style:font-name="Calibri1" officeooo:rsid="0012935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2024-0</text:span><text:span text:style-name="MT2">2</text:span><text:span text:style-name="MT1">-</text:span><text:span text:style-name="MT3">1</text:span><text:span text:style-name="MT2">2</text:span><text:tab/><text:bookmark-start text:name="PageNumWizard_FOOTER_Standard1"/><text:page-number text:select-page="current">6</text:page-number><text:bookmark-end text:name="PageNumWizard_FOOTER_Standard1"/><text:tab/><text:span text:style-name="MT4"> </text:span><text:span text:style-name="MT5">Traveller</text:span><text:span text:style-name="MT6"> </text:span><text:span text:style-name="MT7">Charakterb</text:span><text:span text:style-name="MT8">ogen</text:span><text:span text:style-name="MT9"> </text:span><text:span text:style-name="MT10">5</text:span><text:span text:style-name="MT11">.</text:span><text:span text:style-name="MT12">od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2-12T13:58:49.833000000</dc:date>
    <meta:editing-duration>P3DT6H27M10S</meta:editing-duration>
    <meta:editing-cycles>1153</meta:editing-cycles>
    <meta:generator>LibreOffice/7.6.4.1$Windows_X86_64 LibreOffice_project/e19e193f88cd6c0525a17fb7a176ed8e6a3e2aa1</meta:generator>
    <meta:print-date>2024-01-25T15:14:20.519000000</meta:print-date>
    <meta:printed-by>PDF-Dateien</meta:printed-by>
    <meta:document-statistic meta:table-count="0" meta:image-count="0" meta:object-count="0" meta:page-count="8" meta:paragraph-count="865" meta:word-count="2065" meta:character-count="16970" meta:non-whitespace-character-count="14144"/>
  </office:meta>
</office:document-meta>
</file>